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bouwen van een woning en het toekennen van huisnummer Looweg 17 en Looweg 19 te Ermelo </text:p>
      <text:section text:name="zakelijke-mededeling_id1-3-2" text:style-name="zakelijke-mededeling">
        <text:section text:name="zakelijke-mededeling-tekst_id1-3-2-1" text:style-name="zakelijke-mededeling-tekst">
          <text:section text:name="tekst_id1-3-2-1-1" text:style-name="tekst">
            <text:p text:style-name="common-al">Rectificatie verleende omgevingsvergunning</text:p>
            <text:p text:style-name="common-al">
            <text:span text:style-name="nadrukvet">Omschrijving </text:span>
          </text:p>
            <text:p text:style-name="common-al"> In de publicatie van 21 mei is vermeld Horsterweg 147 het bouwen van een woning en het toekennen van huisnummer 147c 3853 JB en Horsterweg 147 het bouwen van een woning en het toekennen van een huisnummer 147b 3853 JB. </text:p>
            <text:p text:style-name="common-al">
            <text:span text:style-name="nadrukcur">Dit moet zijn het toekennen van een huisnummer Looweg 17 3853 JV en Looweg 19 3853 JV</text:span>
          </text:p>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374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4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4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Rectificatie: Toestemming voor het bouwen van een woning en het toekennen van huisnummer Looweg 17 en Looweg 19 te Ermelo</meta:user-defined>
    <meta:user-defined meta:name="DCTERMS.W3CDTF/DCTERMS.available">2025-05-28</meta:user-defined>
    <meta:user-defined meta:name="DCTERMS.W3CDTF/OVERHEIDop.jaargang">2025</meta:user-defined>
    <meta:user-defined meta:name="OVERHEIDop.publicationIssue">233743</meta:user-defined>
    <meta:user-defined meta:name="OVERHEIDop.GmbID/DC.identifier">gmb-2025-233743</meta:user-defined>
    <meta:user-defined meta:name="OVERHEIDop.versieInformatie"/>
  </office:meta>
</office:document-meta>
</file>