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chouwen-Duiveland ‘TAM-Omgevingsplan Hoofdstuk 22c Middenweg 13 Nieuw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ouwen-Duiveland maken bekend dat zij een wijziging van het omgevingsplan voorbereiden. Dit doen zij op basis van artikel 16.29 van de Omgevingswet en artikel 10.2, lid 1 van het Omgevingsbesluit. De wijziging wordt voorbereid met behulp van een zogenoemde Tijdelijke Alternatieve Maatregel (TAM-IMRO). De wijziging ziet op het perceel aan de Middenweg 13 te Nieuwerkerk, kadastraal bekend als gemeente Duiveland, sectie F, nummer 373.</text:p>
            <text:p text:style-name="common-al">
            <text:span text:style-name="nadrukvet">Voorgenomen wijziging</text:span>
          </text:p>
            <text:p text:style-name="common-al">Aan de Middenweg 13 te Nieuwerkerk is sprake van bedrijfsterrein in gebruik bij CVEL, een machinecoöperatie/loonbedrijf. Op het terrein is een bedrijfsloods aanwezig. Het voornemen is om achter de bestaande bedrijfsloods een tweede bedrijfsloods te realiseren. In het kader van deze ontwikkeling is het noodzakelijk om de juiste gebruiksfunctie voor het gehele perceel te verkrijgen, omdat de nieuwbouwloods niet past binnen het geldende planologische regime.   Daarom wordt er gewerkt aan een wijziging van het omgevingsplan, zodat de functie verandert naar ‘Agrarisch’ en de bouw van de tweede bedrijfsloods mogelijk wordt gemaakt.</text:p>
            <text:p text:style-name="common-al">Om de wijziging van het Omgevingsplan van Schouwen-Duiveland mogelijk te maken, wordt qua techniek gebruik gemaakt van een Tijdelijke Alternatieve Maatregel (TAM). Een TAM-omgevingsplan is een wijziging van het omgevingsplan met de inhoud van de Omgevingswet maar nog met de oude techniek (IMRO) van bestemmingsplannen. Gebruik wordt gemaakt van het Informatie Model Ruimtelijke Ordening (IMRO).</text:p>
            <text:p text:style-name="common-al">Het TAM-Omgevingsplan dat wordt voorbereid, betreft een los hoofdstuk ‘22c’ dat na vaststelling deel uitmaakt van het Omgevingsplan Schouwen-Duiveland. Met de voorgenomen wijziging wordt dus niet de structuur van het definitieve deel van het omgevingsplan gewijzigd.</text:p>
            <text:p text:style-name="common-al">
            <text:span text:style-name="nadrukvet">Participatie</text:span>
          </text:p>
            <text:p text:style-name="common-al">In het TAM-omgevingsplan wordt een hoofdstuk participatie opgenomen waarin nader wordt beschreven hoe belanghebbenden, zoals burgers, bedrijven, maatschappelijke organisaties en andere bestuursorganen bij de voorbereiding betrokken zijn.</text:p>
            <text:p text:style-name="common-al">
            <text:span text:style-name="nadrukvet">Nog geen stukken ter inzage</text:span>
          </text:p>
            <text:p text:style-name="common-al">Dit is uitsluitend een kennisgeving van het voornemen om een wijziging van het omgevingsplan voor te bereiden. In dit stadium van de procedure liggen er geen stukken ter inzage. Ook is er nog geen gelegenheid tot het indienen van zienswijzen of advies. In een later stadium wordt het ontwerp van de wijziging van het omgevingsplan 6 weken ter inzage gelegd. Op dat moment kunt u een zienswijze indienen. Zodra die procedure start, vindt een nieuwe publicatie plaats.</text:p>
            <text:p text:style-name="common-al">
            <text:span text:style-name="nadrukvet">Vragen of informatie</text:span>
          </text:p>
            <text:p text:style-name="common-al">Hebt u vragen? Stel ze dan via <text:a xlink:href="https://www.schouwen-duiveland.nl/contact/vraag-aan-de-gemeente" xlink:type="simple">Vraag aan de gemeente</text:a>. U kunt ook bellen naar telefoonnummer (0111) 452 111. Wilt u op de hoogte blijven van het plan en wanneer deze in procedure gaat? Dan kunt u zich <text:a xlink:href="https://www.overheid.nl/berichten-over-uw-buurt" xlink:type="simple">aanmelden voor de officiële bekendmakingen van de gemeente Schouwen-Duiveland.</text:a></text:p>
            <text:p text:style-name="common-al">
            <text:a xlink:href="https://www.overheid.nl/berichten-over-uw-buurt" xlink:type="simple"/>
            <text:a xlink:href="https://www.overheid.nl/berichten-over-uw-buurt" xlink:type="simple"/>
          </text:p>
            <text:p text:style-name="common-al">Zierikzee, 26 mei 2025</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74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4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voornemen wijziging omgevingsplan gemeente Schouwen-Duiveland ‘TAM-Omgevingsplan Hoofdstuk 22c Middenweg 13 Nieuwerkerk’</meta:user-defined>
    <meta:user-defined meta:name="DCTERMS.W3CDTF/DCTERMS.available">2025-05-30</meta:user-defined>
    <meta:user-defined meta:name="DCTERMS.W3CDTF/OVERHEIDop.jaargang">2025</meta:user-defined>
    <meta:user-defined meta:name="OVERHEIDop.publicationIssue">233741</meta:user-defined>
    <meta:user-defined meta:name="OVERHEIDop.GmbID/DC.identifier">gmb-2025-233741</meta:user-defined>
    <meta:user-defined meta:name="OVERHEIDop.versieInformatie"/>
  </office:meta>
</office:document-meta>
</file>