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6 fijnsparren met herplant - Berken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rkenlaan 6, Norg, het kappen van 6 fijnsparren met herplant, verleend op 16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7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78</meta:user-defined>
    <meta:user-defined meta:name="DCTERMS.abstract">Gemeente Noordenveld - besluit voor: het kappen van 6 fijnsparren met herplant - Berkenlaan 6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6 fijnsparren met herplant - Berkenlaan 6, No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3374</meta:user-defined>
    <meta:user-defined meta:name="OVERHEIDop.GmbID/DC.identifier">gmb-2025-23374</meta:user-defined>
    <meta:user-defined meta:name="OVERHEIDop.versieInformatie"/>
  </office:meta>
</office:document-meta>
</file>