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eerste verdieping (dakopbouw) en het plaatsen van een overkapping aan de achtergevel - President Kennedylaan 173 2343G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73 2343GZ Oegstgeest -  het uitbreiden van de woning op de eerste verdieping (dakopbouw) en het plaatsen van een overkapping aan de achtergevel (26-05-2025/ Z/25/2141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37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120</meta:user-defined>
    <meta:user-defined meta:name="DCTERMS.abstract">het uitbreiden van de woning op de eerste verdieping (dakopbouw) en het plaatsen van een overkap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op de eerste verdieping (dakopbouw) en het plaatsen van een overkapping aan de achtergevel - President Kennedylaan 173 2343GZ Oegstge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39</meta:user-defined>
    <meta:user-defined meta:name="OVERHEIDop.GmbID/DC.identifier">gmb-2025-233739</meta:user-defined>
    <meta:user-defined meta:name="OVERHEIDop.versieInformatie"/>
  </office:meta>
</office:document-meta>
</file>