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inrit, De Wiek 1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inrit, De Wiek 10, Buitenpost</text:p>
            <text:p text:style-name="common-al">Zaaknummer: Z2025-000917</text:p>
            <text:p text:style-name="common-al">Zaakadres: De Wiek 10, Buitenpost</text:p>
            <text:p text:style-name="common-al">Omschrijving: het aanleggen van een inrit</text:p>
            <text:p text:style-name="last-al">Datum ontvangst: 26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37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917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inrit, De Wiek 10, Buitenpo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34</meta:user-defined>
    <meta:user-defined meta:name="OVERHEIDop.GmbID/DC.identifier">gmb-2025-233734</meta:user-defined>
    <meta:user-defined meta:name="OVERHEIDop.versieInformatie"/>
  </office:meta>
</office:document-meta>
</file>