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Zongenoten 14-09-2025 IJzerenman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150</text:p>
            <text:p text:style-name="common-al">Omschrijving: Zongenoten 14-09-2025 IJzerenman</text:p>
            <text:p text:style-name="common-al">Datum evenement: 14 september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Javalaan 149 5631DB Eindhoven</text:p>
              </text:list-item>
            </text:list>
            <text:p text:style-name="common-al">Datum ontvangst: 26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73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150</meta:user-defined>
    <meta:user-defined meta:name="DCTERMS.abstract">Zongenoten 14-09-2025 IJzerenman</meta:user-defined>
    <dc:language>nl</dc:language>
    <meta:user-defined meta:name="OVERHEIDop.locatietype/OVERHEIDop.gebiedsmarkering">Punt</meta:user-defined>
    <meta:user-defined meta:name="DC.title">Ingekomen evenementenaanvraag: Zongenoten 14-09-2025 IJzerenman, Javalaan 149 5631DB Ein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33</meta:user-defined>
    <meta:user-defined meta:name="OVERHEIDop.GmbID/DC.identifier">gmb-2025-233733</meta:user-defined>
    <meta:user-defined meta:name="OVERHEIDop.versieInformatie"/>
  </office:meta>
</office:document-meta>
</file>