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44 bomen aan Volenbeekweg tot Leeuwerikstraat en Oude Telgterweg tot Kerkdennen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Volenbeekweg tot Leeuwerikstraat en Oude Telgterweg tot Kerkdennen het kappen van 44 bomen 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3373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3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3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44 bomen aan Volenbeekweg tot Leeuwerikstraat en Oude Telgterweg tot Kerkdennen te Ermelo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732</meta:user-defined>
    <meta:user-defined meta:name="OVERHEIDop.GmbID/DC.identifier">gmb-2025-233732</meta:user-defined>
    <meta:user-defined meta:name="OVERHEIDop.versieInformatie"/>
  </office:meta>
</office:document-meta>
</file>