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olenstraat 138, 3764TJ Soest, gebruiken van het bestaande kantoor voor maatschappelijke dienstverlening waaronder een consultatiebureau</text:p>
      <text:section text:name="zakelijke-mededeling_id1-3-2" text:style-name="zakelijke-mededeling">
        <text:section text:name="zakelijke-mededeling-tekst_id1-3-2-1" text:style-name="zakelijke-mededeling-tekst">
          <text:section text:name="tekst_id1-3-2-1-1" text:style-name="tekst">
            <text:p text:style-name="common-al">De gemeente heeft op 26-05-2025 een besluit genomen op de aanvraag met zaaknummer 1148437 voor een omgevingsvergunning voor het gebruiken van het bestaande kantoor voor maatschappelijke dienstverlening waaronder een consultatiebureau op locatie Molenstraat 138, 3764TJ Soest. De vergunning is toegekend en is aan de aanvrager verzonden op 26-05-2025.</text:p>
            <text:p text:style-name="common-al">De aanvraag heeft betrekking op de volgende activiteit(en):</text:p>
            <text:list text:style-name="id1-3-2-1-1-3">
              <text:list-item text:style-override="id1-3-2-1-1-3-1">
                <text:number>-</text:number>
                <text:p text:style-name="al"/>
                <text:p text:style-name="al">Afwijken van regels in het omgevingsplan via buitenplanse omgevingsplanactiviteit</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3731</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731</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731</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48437</meta:user-defined>
    <meta:user-defined meta:name="DCTERMS.abstract">gebruiken van het bestaande kantoor voor maatschappelijke dienstverlening waaronder een consultatiebureau</meta:user-defined>
    <dc:language>nl</dc:language>
    <meta:user-defined meta:name="DC.title">Verleende omgevingsvergunning, Molenstraat 138, 3764TJ Soest, gebruiken van het bestaande kantoor voor maatschappelijke dienstverlening waaronder een consultatiebureau</meta:user-defined>
    <meta:user-defined meta:name="OVERHEIDop.locatietype/OVERHEIDop.gebiedsmarkering">GeometrieRef</meta:user-defined>
    <meta:user-defined meta:name="DCTERMS.W3CDTF/DCTERMS.available">2025-05-28</meta:user-defined>
    <meta:user-defined meta:name="DCTERMS.W3CDTF/OVERHEIDop.jaargang">2025</meta:user-defined>
    <meta:user-defined meta:name="OVERHEIDop.externeBijlage">Afwijkvergunning|exb-2025-19831</meta:user-defined>
    <meta:user-defined meta:name="OVERHEIDop.publicationIssue">233731</meta:user-defined>
    <meta:user-defined meta:name="OVERHEIDop.GmbID/DC.identifier">gmb-2025-233731</meta:user-defined>
    <meta:user-defined meta:name="OVERHEIDop.versieInformatie"/>
  </office:meta>
</office:document-meta>
</file>