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Schouwen-Duiveland ‘TAM-Omgevingsplan Hoofdstuk 22d Kloosterweg 8 Noordgouwe &amp; Dillingsweg 20-24 Sirjan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ouwen-Duiveland maken bekend dat zij een wijziging van het omgevingsplan voorbereiden. Dit doen zij op basis van artikel 16.29 van de Omgevingswet en artikel 10.2, lid 1 van het Omgevingsbesluit. De wijziging wordt voorbereid met behulp van een zogenoemde Tijdelijke Alternatieve Maatregel (TAM-IMRO). De wijziging ziet op de percelen aan de Kloosterweg 8 te Noordgouwe, kadastraal bekend als gemeente Brouwershaven, sectie H, nummers 872, 871, 818, 816 en 532 (deels) en daarnaast de percelen aan de Dillingsweg 20 en 24 te Sirjansland, kadastraal bekend als gemeente Duiveland, sectie H, nummers 1158, 981, 1157, 826, 484, 991, 1189, 954 en 1188.</text:p>
            <text:p text:style-name="common-al">
            <text:span text:style-name="nadrukvet">Voorgenomen wijziging</text:span>
          </text:p>
            <text:p text:style-name="common-al">Aan de Dillingsweg 20 en 24 zijn glasopstanden en een tweetal bedrijfswoningen ten behoeve van een glastuinbouwbedrijf planologisch toegestaan. De bedrijfsactiviteiten aan de Dillingsweg 20 en 24 zijn inmiddels beëindigd en de glasopstanden en de bijbehorende bedrijfsmatige voorzieningen zijn gesaneerd. De initiatiefnemer wenst om de bedrijfswoning aan de Dillingsweg 24 voor reguliere woondoeleinden te blijven gebruiken.  De planologische rechten voor het oprichten van kassen worden planologisch van het perceel verwijderd. Deze rechten, voor het oprichten van kassen, worden ingezet om de glasopstanden aan de locatie aan de Kloosterweg 8 in Noordgouwe uit te kunnen breiden. Aan de Kloosterweg is het agrarisch bedrijfsperceel van een glastuinbouwbedrijf gelegen. Ter plaatse zijn teeltkassen, hemelwatersilo’s, een bedrijfswoning en bijbehorende bebouwing en voorzieningen aanwezig. De eigenaar van het glastuinbouwbedrijf op deze locatie beoogt om de kassen uit te breiden. </text:p>
            <text:p text:style-name="common-al">In het kader van deze ontwikkeling is het noodzakelijk om het Omgevingsplan van Schouwen-Duiveland te wijzigen. Om de wijziging van het omgevingsplan mogelijk te maken, wordt qua techniek gebruik gemaakt van een Tijdelijke Alternatieve Maatregel (TAM). Een TAM-omgevingsplan is een wijziging van het omgevingsplan met de inhoud van de Omgevingswet maar nog met de oude techniek (IMRO) van bestemmingsplannen. Gebruik wordt gemaakt van het Informatie Model Ruimtelijke Ordening (IMRO).</text:p>
            <text:p text:style-name="common-al">Het TAM-Omgevingsplan dat wordt voorbereid, betreft een los hoofdstuk ‘22d’ dat na vaststelling deel uitmaakt van het Omgevingsplan Schouwen-Duiveland. Met de voorgenomen wijziging wordt dus niet de structuur van het definitieve deel van het omgevingsplan gewijzigd.</text:p>
            <text:p text:style-name="common-al">
            <text:span text:style-name="nadrukvet">Participatie</text:span>
          </text:p>
            <text:p text:style-name="common-al">In het TAM-omgevingsplan wordt een hoofdstuk participatie opgenomen waarin nader wordt beschreven hoe belanghebbenden, zoals burgers, bedrijven, maatschappelijke organisaties en andere bestuursorganen bij de voorbereiding betrokken zijn.</text:p>
            <text:p text:style-name="common-al">
            <text:span text:style-name="nadrukvet">Nog geen stukken ter inzage</text:span>
          </text:p>
            <text:p text:style-name="common-al">Dit is uitsluitend een kennisgeving van het voornemen om een wijziging van het omgevingsplan voor te bereiden. In dit stadium van de procedure liggen er geen stukken ter inzage. Ook is er nog geen gelegenheid tot het indienen van zienswijzen of advies. In een later stadium wordt het ontwerp van de wijziging van het omgevingsplan 6 weken ter inzage gelegd. Op dat moment kunt u een zienswijze indienen. Zodra die procedure start, vindt een nieuwe publicatie plaats.</text:p>
            <text:p text:style-name="common-al">
            <text:span text:style-name="nadrukvet">Vragen of informatie</text:span>
          </text:p>
            <text:p text:style-name="common-al">Hebt u vragen? Stel ze dan via <text:a xlink:href="https://www.schouwen-duiveland.nl/contact/vraag-aan-de-gemeente" xlink:type="simple">Vraag aan de gemeente</text:a>. U kunt ook bellen naar telefoonnummer (0111) 452 111. Wilt u op de hoogte blijven van het plan en wanneer deze in procedure gaat? Dan kunt u zich <text:a xlink:href="https://www.overheid.nl/berichten-over-uw-buurt" xlink:type="simple">aanmelden voor de officiële bekendmakingen van de gemeente Schouwen-Duiveland.</text:a></text:p>
            <text:p text:style-name="common-al">
            <text:a xlink:href="https://www.overheid.nl/berichten-over-uw-buurt" xlink:type="simple"/>
          </text:p>
            <text:p text:style-name="common-al">Zierikzee, 26 mei 2025</text:p>
            <text:p text:style-name="last-al">Burgemeester en wethouders van Schouwen-Duive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372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2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2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DC.title">Kennisgeving voornemen wijziging omgevingsplan gemeente Schouwen-Duiveland ‘TAM-Omgevingsplan Hoofdstuk 22d Kloosterweg 8 Noordgouwe &amp; Dillingsweg 20-24 Sirjansland’</meta:user-defined>
    <meta:user-defined meta:name="DCTERMS.W3CDTF/DCTERMS.available">2025-05-30</meta:user-defined>
    <meta:user-defined meta:name="DCTERMS.W3CDTF/OVERHEIDop.jaargang">2025</meta:user-defined>
    <meta:user-defined meta:name="OVERHEIDop.publicationIssue">233729</meta:user-defined>
    <meta:user-defined meta:name="OVERHEIDop.GmbID/DC.identifier">gmb-2025-233729</meta:user-defined>
    <meta:user-defined meta:name="OVERHEIDop.versieInformatie"/>
  </office:meta>
</office:document-meta>
</file>