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gramma Stedelijk water en Riolering gemeente Dijk en Waard 2022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0000427551</text:p>
            <text:p text:style-name="al"/>
            <text:p text:style-name="al">
            <text:span text:style-name="nadrukvet">Raadsvergadering:</text:span> 20 december 2022</text:p>
            <text:p text:style-name="al"/>
            <text:p text:style-name="al">De raad van de gemeente Dijk en Waard;</text:p>
            <text:p text:style-name="al"/>
            <text:p text:style-name="al">gelet op </text:p>
            <text:p text:style-name="al">De Wet milieubeheer, art. 4.22 met betrekking tot het opstellen van een Gemeentelijk</text:p>
            <text:p text:style-name="al">Rioleringsplan (GRP)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Programma Stedelijk water en Riolering gemeente Dijk en Waard 2022-2027 vast te stellen;</text:p>
              </text:list-item>
              <text:list-item text:style-override="id1-3-2-2-1-2-2">
                <text:number>2.</text:number>
                <text:p text:style-name="al">De kredieten uit het investeringsprogramma 2022-2027 in het MeerjarenInvesteringsplan (MIP) op te nemen en:</text:p>
              </text:list-item>
              <text:list-item text:style-override="id1-3-2-2-1-2-3">
                <text:number/>
                <text:p text:style-name="al">voor het jaar 2022 in totaal krediet van € 17.952.000 te voteren,</text:p>
              </text:list-item>
              <text:list-item text:style-override="id1-3-2-2-1-2-4">
                <text:number/>
                <text:p text:style-name="al">voor het jaar 2023 in totaal krediet van € 12.156.000 te vot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0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B.M.M. (Bregje) de Jon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F. (Maarten)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37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0000427551</meta:user-defined>
    <meta:user-defined meta:name="DCTERMS.alternative">Programma Stedelijk water en Riolering gemeente Dijk en Waard 2022-2027</meta:user-defined>
    <dc:language>nl</dc:language>
    <meta:user-defined meta:name="OVERHEIDop.locatietype/OVERHEIDop.gebiedsmarkering">Gemeente</meta:user-defined>
    <meta:user-defined meta:name="DC.title">Programma Stedelijk water en Riolering gemeente Dijk en Waard 2022-2027</meta:user-defined>
    <meta:user-defined meta:name="DCTERMS.W3CDTF/DCTERMS.available">2025-05-30</meta:user-defined>
    <meta:user-defined meta:name="OVERHEIDop.externeBijlage">Programma Stedelijk water en Riolering|exb-2025-19830</meta:user-defined>
    <meta:user-defined meta:name="DCTERMS.W3CDTF/OVERHEIDop.jaargang">2025</meta:user-defined>
    <meta:user-defined meta:name="OVERHEIDop.publicationIssue">233727</meta:user-defined>
    <meta:user-defined meta:name="OVERHEIDop.betreftRegeling">CVDR739808_1</meta:user-defined>
    <meta:user-defined meta:name="xs:date/OVERHEIDop.startdatum">2025-05-31</meta:user-defined>
    <meta:user-defined meta:name="OVERHEIDop.GmbID/DC.identifier">gmb-2025-233727</meta:user-defined>
    <meta:user-defined meta:name="OVERHEIDop.versieInformatie"/>
  </office:meta>
</office:document-meta>
</file>