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angs de Westdijk aan het Noorderham - het bouwen van een uitkijk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9488 - het bouwen van een uitkijkpunt  -  - op de locatie langs de Westdijk aan het Noorderh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88</meta:user-defined>
    <dc:language>nl</dc:language>
    <meta:user-defined meta:name="DC.title">Buitenplanse Omgevingsplanactiviteit Regulier - langs de Westdijk aan het Noorderham - het bouwen van een uitkijkpunt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9828</meta:user-defined>
    <meta:user-defined meta:name="OVERHEIDop.publicationIssue">233726</meta:user-defined>
    <meta:user-defined meta:name="OVERHEIDop.GmbID/DC.identifier">gmb-2025-233726</meta:user-defined>
    <meta:user-defined meta:name="OVERHEIDop.versieInformatie"/>
  </office:meta>
</office:document-meta>
</file>