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Alcoholwetvergunning wijzigen van de leidinggevende, Van Alkemadelaan 12 in Sassenheim, Z2025-00001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Wijzigen aanhangsel bij vergunning op grond van artikel 30a, lid 2 voor Stichting Stiwa Exploitatie en Beheer, Van Alkemadelaan 12 in Sassenheim.</text:p>
              </text:list-item>
            </text:list>
            <text:p text:style-name="common-al">
            <text:span text:style-name="nadrukcur">Datum besluit: </text:span>26 mei 2025</text:p>
            <text:p text:style-name="common-al">
            <text:span text:style-name="nadrukcur">Uiterlijke reactiedatum: </text:span>7 juli 2025</text:p>
            <text:p text:style-name="common-al">Kenmerk besluit: Z2025-0000149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372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2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72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492</meta:user-defined>
    <dc:language>nl</dc:language>
    <meta:user-defined meta:name="OVERHEIDop.locatietype/OVERHEIDop.gebiedsmarkering">Vlak</meta:user-defined>
    <meta:user-defined meta:name="DC.title">Afgehandelde Alcoholwetvergunning wijzigen van de leidinggevende, Van Alkemadelaan 12 in Sassenheim, Z2025-00001492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725</meta:user-defined>
    <meta:user-defined meta:name="OVERHEIDop.GmbID/DC.identifier">gmb-2025-233725</meta:user-defined>
    <meta:user-defined meta:name="OVERHEIDop.versieInformatie"/>
  </office:meta>
</office:document-meta>
</file>