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voor het houden van een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ei 2025 een melding ontvangen voor het houden van een bingo op de locatie Piet Heinweg 16, 7441GZ Nijverdal. De melding is behandeld onder zaaknummer Z2025-00001331 en is geaccepteerd.</text:p>
            <text:p text:style-name="last-al">De genoemde activiteit vindt plaats op 26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372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331</meta:user-defined>
    <meta:user-defined meta:name="DCTERMS.abstract">Betreft: Melding Bingo op locatie Piet Heinweg 16, 7441GZ Nijverdal</meta:user-defined>
    <dc:language>nl</dc:language>
    <meta:user-defined meta:name="OVERHEIDop.locatietype/OVERHEIDop.gebiedsmarkering">Punt</meta:user-defined>
    <meta:user-defined meta:name="DC.title">Kennisgeving afhandeling voor het houden van een bingo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23</meta:user-defined>
    <meta:user-defined meta:name="OVERHEIDop.GmbID/DC.identifier">gmb-2025-233723</meta:user-defined>
    <meta:user-defined meta:name="OVERHEIDop.versieInformatie"/>
  </office:meta>
</office:document-meta>
</file>