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opbouw op de eerste verdieping - Hooizolder 416, 9205C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oizolder 416, 9205CW Drachten, het plaatsen van een dakopbouw op de eerste verdieping, ontvangen: 26 mei 2025. De aanvraag is geregistreerd onder zaaknummer Z2025-0000137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372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2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2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75</meta:user-defined>
    <meta:user-defined meta:name="DCTERMS.abstract">Aanvraag omgevingsvergunning: Hooizolder 416, 9205CW Drachten, het plaatsen van een dakopbouw op de eerste verdieping, ontvangen: 26 mei 2025, zaaknummer: Z2025-00001375</meta:user-defined>
    <dc:language>nl</dc:language>
    <meta:user-defined meta:name="OVERHEIDop.locatietype/OVERHEIDop.gebiedsmarkering">Vlak</meta:user-defined>
    <meta:user-defined meta:name="DC.title">Gemeente Smallingerland - aanvraag omgevingsvergunning - het plaatsen van een dakopbouw op de eerste verdieping - Hooizolder 416, 9205CW Drachten</meta:user-defined>
    <meta:user-defined meta:name="DCTERMS.W3CDTF/DCTERMS.available">2025-05-28</meta:user-defined>
    <meta:user-defined meta:name="DCTERMS.W3CDTF/OVERHEIDop.jaargang">2025</meta:user-defined>
    <meta:user-defined meta:name="OVERHEIDop.publicationIssue">233720</meta:user-defined>
    <meta:user-defined meta:name="OVERHEIDop.GmbID/DC.identifier">gmb-2025-233720</meta:user-defined>
    <meta:user-defined meta:name="OVERHEIDop.versieInformatie"/>
  </office:meta>
</office:document-meta>
</file>