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uitenom 19, 2512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3-00543 d.d. 06-01-2025 voor het veranderen van het kantoor Buitenom 19 en 19A, het veranderen van de gevel door het vervangen en vergroten van kozijnen, het dichtzetten van dakvensters, het aanpassen van de externe toegang tot het souterrain en voorzien van een hekwerk en grondkering welke wijziging bestaat uit het vervangen van draaiende delen in de kozijnen op de 2e en 3e verdieping</text:p>
            <text:p text:style-name="common-al"/>
            <text:p text:style-name="common-al">Ons kenmerk: VTH2025-285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uitenom 19, 2512 XA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24</meta:user-defined>
    <meta:user-defined meta:name="DCTERMS.abstract">het gewijzigd uitvoeren van de verleende vergunning met kenmerk VTH2023-00543 d.d. 06-01-2025 voor het veranderen van het kantoor Buitenom 19 en 19A, het veranderen van de gevel door het vervangen en vergroten van kozijnen welke wijziging bestaat uit het vervangen van draaiende delen in de kozijnen</meta:user-defined>
    <dc:language>nl</dc:language>
    <meta:user-defined meta:name="OVERHEIDop.locatietype/OVERHEIDop.gebiedsmarkering">Punt</meta:user-defined>
    <meta:user-defined meta:name="DC.title">Omgevingsvergunning - Aangevraagd, Buitenom 19, 2512 XA 's-Gravenhage</meta:user-defined>
    <meta:user-defined meta:name="DCTERMS.W3CDTF/DCTERMS.available">2025-05-28</meta:user-defined>
    <meta:user-defined meta:name="DCTERMS.W3CDTF/OVERHEIDop.jaargang">2025</meta:user-defined>
    <meta:user-defined meta:name="OVERHEIDop.publicationIssue">233711</meta:user-defined>
    <meta:user-defined meta:name="OVERHEIDop.GmbID/DC.identifier">gmb-2025-233711</meta:user-defined>
    <meta:user-defined meta:name="OVERHEIDop.versieInformatie"/>
  </office:meta>
</office:document-meta>
</file>