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lafondbeplating - garage) , Spirealaan 17, 9741 PA Groningen, Verzoeklocatie 202505150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plafondbeplating - garage)  aan Spirealaan 17  te Groningen  Verzoeklocatie 2025051500156 </text:span>
          </text:p>
            <text:p text:style-name="common-al">De gemeente Groningen heeft op 15-05-2025 een melding sloopwerkzaamheden ontvangen voor het verwijderen van asbest (plafondbeplating - garage)  aan Spirealaan 17  te Groningen  Verzoeklocatie 2025051500156 , dossiernummer GRN-000190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0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plafondbeplating - garage) , Spirealaan 17, 9741 PA Groningen, Verzoeklocatie 2025051500156</meta:user-defined>
    <meta:user-defined meta:name="OVERHEIDop.datumEindeReactietermijn">2025-07-09</meta:user-defined>
    <meta:user-defined meta:name="OVERHEIDop.terinzageleggingBG">https://groningen.lokalebekendmakingen.nl/case/1:9822:118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00</meta:user-defined>
    <meta:user-defined meta:name="OVERHEIDop.GmbID/DC.identifier">gmb-2025-233700</meta:user-defined>
    <meta:user-defined meta:name="OVERHEIDop.versieInformatie"/>
  </office:meta>
</office:document-meta>
</file>