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ststellen subsidieplafond voor de subsidieregeling Economische stimulering binnen het gebiedsgericht werken voor het jaar 2025 in Stadsdeel Zuid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Zuidoost van Amsterdam </text:p>
            <text:p text:style-name="al">brengt te algemener kennis dat in zijn vergadering van 20 mei 2025 is besloten da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Het subsidieplafond voor de subsidieregeling Economische stimulering binnen het gebiedsgericht werken voor 2025 is vastgesteld op € 80.000, waarvan: </text:p>
                <text:list text:style-name="id1-3-2-2-1-2-1-3">
                  <text:list-item text:style-override="id1-3-2-2-1-2-1-3-1">
                    <text:number>•</text:number>
                    <text:p text:style-name="al">€ 40.000, - voor inzet straatmanagement </text:p>
                  </text:list-item>
                  <text:list-item text:style-override="id1-3-2-2-1-2-1-3-2">
                    <text:number>•</text:number>
                    <text:p text:style-name="al">€ 40.000,- voor gebiedsgebonden ondernemersinitiatieven </text:p>
                  </text:list-item>
                </text:list>
              </text:list-item>
              <text:list-item text:style-override="id1-3-2-2-1-2-2">
                <text:number>•</text:number>
                <text:p text:style-name="al">Voor de gebiedsgebonden ondernemersinitiatieven is vastgesteld dat er jaarlijks maximaal 2 aanvragen per ondernemerscollectief worden gedaa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Amsterdam, </text:span></text:p>
          </text:section>
          <text:section text:name="ondertekening_id1-3-2-3-2">
            <text:p><text:span text:style-name="functie"/></text:p>
            <text:p><text:span text:style-name="functie">Namens hen, </text:span></text:p>
          </text:section>
          <text:section text:name="ondertekening_id1-3-2-3-3">
            <text:p><text:span text:style-name="functie"/></text:p>
            <text:p><text:span text:style-name="functie">Het dagelijks bestuur van de bestuurscommissie van stadsdeel Zuidoost van Amsterdam, </text:span></text:p>
          </text:section>
          <text:section text:name="ondertekening_id1-3-2-3-4">
            <text:p><text:span text:style-name="functie"/></text:p>
            <text:p><text:span text:style-name="functie">Manou Chen, secretaris</text:span></text:p>
          </text:section>
          <text:section text:name="ondertekening_id1-3-2-3-5">
            <text:p><text:span text:style-name="functie"/></text:p>
            <text:p><text:span text:style-name="functie">Tanja Jadnanansing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69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ststellen subsidieplafond voor de subsidieregeling Economische stimulering binnen het gebiedsgericht werken voor het jaar 2025 in Stadsdeel Zuidoos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3695</meta:user-defined>
    <meta:user-defined meta:name="OVERHEIDop.GmbID/DC.identifier">gmb-2025-233695</meta:user-defined>
    <meta:user-defined meta:name="OVERHEIDop.versieInformatie"/>
  </office:meta>
</office:document-meta>
</file>