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inrit, Halbertsmastraat 6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inrit, Halbertsmastraat 60, Buitenpost</text:p>
            <text:p text:style-name="common-al">Zaaknummer: Z2025-000916</text:p>
            <text:p text:style-name="common-al">Zaakadres: Halbertsmastraat 60, Buitenpost</text:p>
            <text:p text:style-name="common-al">Omschrijving: het verbreden van een inrit</text:p>
            <text:p text:style-name="last-al">Datum ontvangst: 26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36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916</meta:user-defined>
    <meta:user-defined meta:name="DCTERMS.abstract">het verbred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inrit, Halbertsmastraat 60, Buitenpo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93</meta:user-defined>
    <meta:user-defined meta:name="OVERHEIDop.GmbID/DC.identifier">gmb-2025-233693</meta:user-defined>
    <meta:user-defined meta:name="OVERHEIDop.versieInformatie"/>
  </office:meta>
</office:document-meta>
</file>