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Zwiepseweg 80, 7241GX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17 januari 2025 door de aanvrager ingetrokken.</text:p>
            <text:p text:style-name="common-al">Zwiepseweg 80, 7241GX Lochem, het plaatsen van een bijgebouw, Z2024-02256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36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2256</meta:user-defined>
    <meta:user-defined meta:name="DCTERMS.abstract">Z2024-02256 Zwiepseweg 80, 7241GX Lochem</meta:user-defined>
    <dc:language>nl</dc:language>
    <meta:user-defined meta:name="OVERHEIDop.locatietype/OVERHEIDop.gebiedsmarkering">Vlak</meta:user-defined>
    <meta:user-defined meta:name="DC.title">Ingetrokken aanvraag Omgevingsvergunning Zwiepseweg 80, 7241GX Lochem</meta:user-defined>
    <meta:user-defined meta:name="DCTERMS.W3CDTF/DCTERMS.available">2025-01-29</meta:user-defined>
    <meta:user-defined meta:name="DCTERMS.W3CDTF/OVERHEIDop.jaargang">2025</meta:user-defined>
    <meta:user-defined meta:name="OVERHEIDop.publicationIssue">23369</meta:user-defined>
    <meta:user-defined meta:name="OVERHEIDop.GmbID/DC.identifier">gmb-2025-23369</meta:user-defined>
    <meta:user-defined meta:name="OVERHEIDop.versieInformatie"/>
  </office:meta>
</office:document-meta>
</file>