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Floats/Ally blijft drijven van 12 juli 2025 t/m 13 juli 2025 - Esplanade (Almere Stad), +weerwater (1500 bezoekers p.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22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februari 2025</text:p>
            <text:p text:style-name="common-al">
            <text:span text:style-name="nadrukvet">Omschrijving:</text:span> Almere Floats/Ally blijft drijven van 12 juli 2025 t/m 13 juli 2025</text:p>
            <text:p text:style-name="common-al">
            <text:span text:style-name="nadrukvet">Locatie:</text:span> Esplanade (Almere Stad), +weerwater (1500 bezoekers p.d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6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mere Floats/Ally blijft drijven van 12 juli 2025 t/m 13 juli 2025 - Esplanade (Almere Stad), +weerwater (1500 bezoekers p.d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87</meta:user-defined>
    <meta:user-defined meta:name="OVERHEIDop.GmbID/DC.identifier">gmb-2025-233687</meta:user-defined>
    <meta:user-defined meta:name="OVERHEIDop.versieInformatie"/>
  </office:meta>
</office:document-meta>
</file>