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bedrijfsverzamelgebouw en garageboxen, Handelsweg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een besluit genomen op de aanvraag met zaaknummer Z2025-00000482 voor het bouwen van een bedrijfsverzamelgebouw en garageboxen op locatie Handelsweg,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368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2</meta:user-defined>
    <meta:user-defined meta:name="DCTERMS.abstract">Betreft:  Besluit op locatie Handelsweg, Neede</meta:user-defined>
    <dc:language>nl</dc:language>
    <meta:user-defined meta:name="OVERHEIDop.locatietype/OVERHEIDop.gebiedsmarkering">Vlak</meta:user-defined>
    <meta:user-defined meta:name="DC.title">Bouwen van een bedrijfsverzamelgebouw en garageboxen, Handelsweg, Nee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85</meta:user-defined>
    <meta:user-defined meta:name="OVERHEIDop.GmbID/DC.identifier">gmb-2025-233685</meta:user-defined>
    <meta:user-defined meta:name="OVERHEIDop.versieInformatie"/>
  </office:meta>
</office:document-meta>
</file>