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- Besluiten, verordening op de incidentele private markten, Hobbemastraat - Hobbemastraat (Hobbemastraat en Hobbemaplein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PM Braderie Schalk Burgerplein en Hobbemaplein op 1-6-2025, gelegen op locaties Hobbemaplein en Schalk Burgerplein</text:p>
            <text:p text:style-name="common-al"/>
            <text:p text:style-name="common-al">Ons kenmerk: 00064IPM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bbemastraat - Hobbemastraat (Hobbemastraat en Hobbemaplein)</text:p>
            <text:p text:style-name="tussenkopcur">
            <text:span text:style-name="nadrukvet">Datum bekendmaking besluit:</text:span>
          </text:p>
            <text:p text:style-name="common-al">26 me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6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64IPM24/9028545</meta:user-defined>
    <meta:user-defined meta:name="DCTERMS.abstract">IPM Braderie Schalk Burgerplein en Hobbemaplein op 1-6-2025, gelegen op locaties Hobbemaplein en Schalk Burgerplein</meta:user-defined>
    <dc:language>nl</dc:language>
    <meta:user-defined meta:name="OVERHEIDop.locatietype/OVERHEIDop.gebiedsmarkering">Adres</meta:user-defined>
    <meta:user-defined meta:name="DC.title">Overig - Besluiten, verordening op de incidentele private markten, Hobbemastraat - Hobbemastraat (Hobbemastraat en Hobbemaplein) te Den Haag</meta:user-defined>
    <meta:user-defined meta:name="DCTERMS.W3CDTF/DCTERMS.available">2025-05-28</meta:user-defined>
    <meta:user-defined meta:name="OVERHEIDop.externeBijlage">Bijlage_56818836_voor_bekendmaking|exb-2025-19821</meta:user-defined>
    <meta:user-defined meta:name="DCTERMS.W3CDTF/OVERHEIDop.jaargang">2025</meta:user-defined>
    <meta:user-defined meta:name="OVERHEIDop.publicationIssue">233683</meta:user-defined>
    <meta:user-defined meta:name="OVERHEIDop.GmbID/DC.identifier">gmb-2025-233683</meta:user-defined>
    <meta:user-defined meta:name="OVERHEIDop.versieInformatie"/>
  </office:meta>
</office:document-meta>
</file>