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sties B.V., 29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Tosties B.V. voor het festival Hemelsfeestje op Hemelvaartsdag donderdag 29 mei 2025 van 14.00 tot (vrijdag 30 mei 2025) 01.00 uur op het Raadhui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6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5017</meta:user-defined>
    <meta:user-defined meta:name="DCTERMS.abstract">Hemelsfeestje, dancefeest, muziek</meta:user-defined>
    <dc:language>nl</dc:language>
    <meta:user-defined meta:name="OVERHEIDop.locatietype/OVERHEIDop.gebiedsmarkering">Adres</meta:user-defined>
    <meta:user-defined meta:name="DC.title">Tosties B.V., 29 mei 2025, vergunning verleend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80</meta:user-defined>
    <meta:user-defined meta:name="OVERHEIDop.GmbID/DC.identifier">gmb-2025-233680</meta:user-defined>
    <meta:user-defined meta:name="OVERHEIDop.versieInformatie"/>
  </office:meta>
</office:document-meta>
</file>