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uijsdaelstraat 15, 2525 AA 's-Gravenhage, Ruijsdaelstraat 13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2 roosters ten behoeve van luchtkoeling</text:p>
            <text:p text:style-name="common-al"/>
            <text:p text:style-name="common-al">Ons kenmerk: VTH2025-285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uijsdaelstraat 15, 2525 AA 's-Gravenhage, Ruijsdaelstraat 13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67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67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539</meta:user-defined>
    <meta:user-defined meta:name="DCTERMS.abstract">het veranderen van de gevel van het pand door het plaatsen van 2 roosters ten behoeve van luchtko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uijsdaelstraat 15, 2525 AA 's-Gravenhage, Ruijsdaelstraat 13,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679</meta:user-defined>
    <meta:user-defined meta:name="OVERHEIDop.GmbID/DC.identifier">gmb-2025-233679</meta:user-defined>
    <meta:user-defined meta:name="OVERHEIDop.versieInformatie"/>
  </office:meta>
</office:document-meta>
</file>