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79 i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56530 – 2025-003104 – 26 mei 2025</text:p>
            <text:p text:style-name="common-al">Westeinde 79 in Noordwijkerhout | het uitvoeren van graafwerkzaamheden voor een aansluiting bij een bijgebouw</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6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56530 – 2025-003104</meta:user-defined>
    <meta:user-defined meta:name="DCTERMS.abstract">26 mei 2025, het uitvoeren van graafwerkzaamheden voor een aansluiting bij een bijgebouw</meta:user-defined>
    <dc:language>nl</dc:language>
    <meta:user-defined meta:name="OVERHEIDop.locatietype/OVERHEIDop.gebiedsmarkering">Adres</meta:user-defined>
    <meta:user-defined meta:name="DC.title">Verzonden besluit omgevingsvergunning - Westeinde 79 in Noordwijkerhout</meta:user-defined>
    <meta:user-defined meta:name="DCTERMS.W3CDTF/DCTERMS.available">2025-06-03</meta:user-defined>
    <meta:user-defined meta:name="DCTERMS.W3CDTF/OVERHEIDop.jaargang">2025</meta:user-defined>
    <meta:user-defined meta:name="OVERHEIDop.publicationIssue">233672</meta:user-defined>
    <meta:user-defined meta:name="OVERHEIDop.GmbID/DC.identifier">gmb-2025-233672</meta:user-defined>
    <meta:user-defined meta:name="OVERHEIDop.versieInformatie"/>
  </office:meta>
</office:document-meta>
</file>