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arslaan 189, 1562 WG Krommenie - het kappen van 3 bomen en heg weghalen en sn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350 - het kappen van 3 bomen en heg weghalen en snoeien -  - op de locatie Marslaan 189, 1562 WG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6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2350</meta:user-defined>
    <dc:language>nl</dc:language>
    <meta:user-defined meta:name="OVERHEIDop.locatietype/OVERHEIDop.gebiedsmarkering">Punt</meta:user-defined>
    <meta:user-defined meta:name="DC.title">Intrekking aanvraag omgevingsvergunning - Marslaan 189, 1562 WG Krommenie - het kappen van 3 bomen en heg weghalen en snoei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68</meta:user-defined>
    <meta:user-defined meta:name="OVERHEIDop.GmbID/DC.identifier">gmb-2025-233668</meta:user-defined>
    <meta:user-defined meta:name="OVERHEIDop.versieInformatie"/>
  </office:meta>
</office:document-meta>
</file>