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de entree en aanbrengen van een nieuw trappenhuis met liften ter vervanging van de roltrappen, Boschdijktunnel 1 561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49 </text:p>
            <text:p text:style-name="common-al"> Omschrijving: aanpassen van de entree en aanbrengen van een nieuw trappenhuis met liften ter vervanging van de roltrapp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tunnel 1 5611AG Eindhoven</text:p>
              </text:list-item>
            </text:list>
            <text:p text:style-name="common-al"> Datum ontvangst: 2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6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49</meta:user-defined>
    <meta:user-defined meta:name="DCTERMS.abstract">aanpassen van de entree en aanbrengen van een nieuw trappenhuis met liften ter vervanging van de roltrappen</meta:user-defined>
    <dc:language>nl</dc:language>
    <meta:user-defined meta:name="OVERHEIDop.locatietype/OVERHEIDop.gebiedsmarkering">Punt</meta:user-defined>
    <meta:user-defined meta:name="DC.title">Ingediende aanvraag omgevingsvergunning: aanpassen van de entree en aanbrengen van een nieuw trappenhuis met liften ter vervanging van de roltrappen, Boschdijktunnel 1 5611AG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67</meta:user-defined>
    <meta:user-defined meta:name="OVERHEIDop.GmbID/DC.identifier">gmb-2025-233667</meta:user-defined>
    <meta:user-defined meta:name="OVERHEIDop.versieInformatie"/>
  </office:meta>
</office:document-meta>
</file>