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Buikslotermeerplein 2001 1025 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reclame</text:p>
            <text:p text:style-name="common-al">Besluit: vergunningsvrij</text:p>
            <text:p text:style-name="common-al">Besluit verzonden op: 21-05-2025</text:p>
            <text:p text:style-name="common-al">Zaakadres: Buikslotermeerplein 2001 1025 XL Amsterdam</text:p>
            <text:p text:style-name="common-al">Zaaknummer: Z2025-013435</text:p>
            <text:p text:style-name="common-al">DSO-nummer: 20250327018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343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6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35</meta:user-defined>
    <meta:user-defined meta:name="DCTERMS.abstract">het wijzigen van d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Buikslotermeerplein 2001 1025 XL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65</meta:user-defined>
    <meta:user-defined meta:name="OVERHEIDop.GmbID/DC.identifier">gmb-2025-233665</meta:user-defined>
    <meta:user-defined meta:name="OVERHEIDop.versieInformatie"/>
  </office:meta>
</office:document-meta>
</file>