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schaftkeet/opslagcontainer en ecotoilet in verband met schilderwerk verlengt tot 9 juni 2025 op het parkeerterrein aan Prinses Irenelaan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23476, parkeerterrein Prinses Irenelaan, het plaatsen van een schaftkeet/opslagcontainer en ecotoilet i.v.m. schilderwerk verlengt tot 9 juni 2025. (ontvangen 12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36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5-023476</meta:user-defined>
    <dc:language>nl</dc:language>
    <meta:user-defined meta:name="OVERHEIDop.locatietype/OVERHEIDop.gebiedsmarkering">Weg</meta:user-defined>
    <meta:user-defined meta:name="DC.title">Melding voor het plaatsen van een schaftkeet/opslagcontainer en ecotoilet in verband met schilderwerk verlengt tot 9 juni 2025 op het parkeerterrein aan Prinses Irenelaan te Uithoor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63</meta:user-defined>
    <meta:user-defined meta:name="OVERHEIDop.GmbID/DC.identifier">gmb-2025-233663</meta:user-defined>
    <meta:user-defined meta:name="OVERHEIDop.versieInformatie"/>
  </office:meta>
</office:document-meta>
</file>