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9 dode en slechte bomen (stamomtrek 46-138 cm) staande verspreid over het stadsdeel Scheveningen en herbeplanting van 19 bomen</text:p>
            <text:p text:style-name="common-al"/>
            <text:p text:style-name="common-al">Ons kenmerk: VTH2025-28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6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547</meta:user-defined>
    <meta:user-defined meta:name="DCTERMS.abstract">het kappen van 19 dode en slechte bomen (stamomtrek 46-138 cm) staande verspreid over het stadsdeel Scheveningen en herbeplanting van 19 bomen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Scheve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2</meta:user-defined>
    <meta:user-defined meta:name="OVERHEIDop.GmbID/DC.identifier">gmb-2025-233662</meta:user-defined>
    <meta:user-defined meta:name="OVERHEIDop.versieInformatie"/>
  </office:meta>
</office:document-meta>
</file>