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vergroten van een aanbouw aan de achterkant van de woning, Den Brielstraat 11, 3554XD Utrecht, GU-Z2024-00335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n Brielstraat 11, 3554XD Utrecht</text:p>
            <text:p text:style-name="common-al">GU-Z2024-0033554</text:p>
            <text:p text:style-name="common-al">Toelichting: het vergroten van een aanbouw aan de achterkant van de woning</text:p>
            <text:p text:style-name="common-al">Datum besluit: 16 januari 2025</text:p>
            <text:p text:style-name="common-al">Startdatum bezwaartermijn: 28 februari 2025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366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3554</meta:user-defined>
    <meta:user-defined meta:name="DCTERMS.abstract">Toelichting: het vergroten van een aanbouw aan de achterkant van de woning</meta:user-defined>
    <dc:language>nl</dc:language>
    <meta:user-defined meta:name="OVERHEIDop.locatietype/OVERHEIDop.gebiedsmarkering">Vlak</meta:user-defined>
    <meta:user-defined meta:name="DC.title">Aanvraag omgevingsvergunning vergunningsvrij, het vergroten van een aanbouw aan de achterkant van de woning, Den Brielstraat 11, 3554XD Utrecht, GU-Z2024-0033554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366</meta:user-defined>
    <meta:user-defined meta:name="OVERHEIDop.GmbID/DC.identifier">gmb-2025-23366</meta:user-defined>
    <meta:user-defined meta:name="OVERHEIDop.versieInformatie"/>
  </office:meta>
</office:document-meta>
</file>