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andeling beëindigd van aanvraag Omgevingsvergunning (art. 5.8 Omgevingswet), Capucijnenstraat 2, 5025LG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de aanvraag van een <text:span text:style-name="nadrukvet">Omgevingsvergunning (art. 5.8 Omgevingswet)</text:span>, ontvangen op <text:span text:style-name="nadrukvet">3 april 2025</text:span>, geregistreerd onder zaak(nummer) <text:span text:style-name="nadrukvet">Z2025-00004026</text:span>, aangaande:</text:p>
            <text:p text:style-name="common-al">Omschrijving/naam: <text:span text:style-name="nadrukvet">plaatsen van een steiger voor het onderhoud van de goot</text:span></text:p>
            <text:p text:style-name="common-al">Locatie/adres: <text:span text:style-name="nadrukvet">Capucijnenstraat 2, 5025LG Tilburg</text:span></text:p>
            <text:p text:style-name="common-al">
            <text:span text:style-name="nadrukvet">Aanvraag vergunningsvrij</text:span>
          </text:p>
            <text:p text:style-name="common-al">Gemeente Tilburg maakt hierbij bekend dat met het oog op het (bouw)plan de activiteitt waarvoor een vergunning is aangevraagd, een vergunning niet nodig is. Deze activiteit is in dit geval vergunningsv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6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6</meta:user-defined>
    <meta:user-defined meta:name="DCTERMS.abstract">Z2025-00004026 - plaatsen van een steiger voor het onderhoud van de goot</meta:user-defined>
    <dc:language>nl</dc:language>
    <meta:user-defined meta:name="OVERHEIDop.locatietype/OVERHEIDop.gebiedsmarkering">Punt</meta:user-defined>
    <meta:user-defined meta:name="OVERHEIDop.locatietype/OVERHEIDop.gebiedsmarkering">Vlak</meta:user-defined>
    <meta:user-defined meta:name="DC.title">Behandeling beëindigd van aanvraag Omgevingsvergunning (art. 5.8 Omgevingswet), Capucijnenstraat 2, 5025LG Tilburg</meta:user-defined>
    <meta:user-defined meta:name="DCTERMS.W3CDTF/DCTERMS.available">2025-05-28</meta:user-defined>
    <meta:user-defined meta:name="DCTERMS.W3CDTF/OVERHEIDop.jaargang">2025</meta:user-defined>
    <meta:user-defined meta:name="OVERHEIDop.publicationIssue">233658</meta:user-defined>
    <meta:user-defined meta:name="OVERHEIDop.GmbID/DC.identifier">gmb-2025-233658</meta:user-defined>
    <meta:user-defined meta:name="OVERHEIDop.versieInformatie"/>
  </office:meta>
</office:document-meta>
</file>