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“Tuinactie Dwergmuis” op 24 mei 2025 aan Dwergmuis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5-049354, Dwergmuis, verklaring van geen bezwaar voor “Tuinactie Dwergmuis” op 24 mei 2025 (verzonden 19-05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3365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5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5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49354</meta:user-defined>
    <dc:language>nl</dc:language>
    <meta:user-defined meta:name="OVERHEIDop.locatietype/OVERHEIDop.gebiedsmarkering">Weg</meta:user-defined>
    <meta:user-defined meta:name="DC.title">Verklaring van geen bezwaar voor “Tuinactie Dwergmuis” op 24 mei 2025 aan Dwergmuis te Uithoor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656</meta:user-defined>
    <meta:user-defined meta:name="OVERHEIDop.GmbID/DC.identifier">gmb-2025-233656</meta:user-defined>
    <meta:user-defined meta:name="OVERHEIDop.versieInformatie"/>
  </office:meta>
</office:document-meta>
</file>