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tot en met 19 mei 2025 naast Du Perronlaan 2 in de Ter Braak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9439, naast Du Perronlaan 2 in de Ter Braaklaan , het plaatsen van een afvalcontainer van 12 t/m 19 mei 2025.(ontvangen 14-05-2025),(verzonden 16-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36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9439</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an 12 tot en met 19 mei 2025 naast Du Perronlaan 2 in de Ter Braaklaan te Uithoorn</meta:user-defined>
    <meta:user-defined meta:name="DCTERMS.W3CDTF/DCTERMS.available">2025-05-28</meta:user-defined>
    <meta:user-defined meta:name="DCTERMS.W3CDTF/OVERHEIDop.jaargang">2025</meta:user-defined>
    <meta:user-defined meta:name="OVERHEIDop.publicationIssue">233646</meta:user-defined>
    <meta:user-defined meta:name="OVERHEIDop.GmbID/DC.identifier">gmb-2025-233646</meta:user-defined>
    <meta:user-defined meta:name="OVERHEIDop.versieInformatie"/>
  </office:meta>
</office:document-meta>
</file>