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Beilerstraat </text:p>
      <text:section text:name="regeling_id1-3-2" text:style-name="regeling">
        <text:section text:name="aanhef_id1-3-2-1" text:style-name="aanhef">
          <text:section text:name="preambule_id1-3-2-1-1" text:style-name="preambule">
            <text:p text:style-name="al">Burgemeester en wethouders maken bekend dat zij de grenswaarde voor geluid, afkomstig van het wegverkeerslawaai op de doorgaande weg Beilerstraat, voor de vergunde woning verhoogt naar 53dB Lden. Verwezen wordt naar het besluit hogere waarde die als bijlage is opgenomen bij deze publicatie. Voor het ontwerpbesluit wordt verwezen naar: <text:a xlink:href="https://zoek.officielebekendmakingen.nl/gmb-2025-155686.html" xlink:type="simple">Gemeenteblad 2025, 155686 | Overheid.nl &gt; Officiële bekendmaking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36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hogere waarde Beilerstraat</meta:user-defined>
    <meta:user-defined meta:name="DCTERMS.W3CDTF/DCTERMS.available">2025-05-30</meta:user-defined>
    <meta:user-defined meta:name="OVERHEIDop.externeBijlage">Besluit hogere waarde geluid|exb-2025-19815</meta:user-defined>
    <meta:user-defined meta:name="DCTERMS.W3CDTF/OVERHEIDop.jaargang">2025</meta:user-defined>
    <meta:user-defined meta:name="OVERHEIDop.publicationIssue">233644</meta:user-defined>
    <meta:user-defined meta:name="OVERHEIDop.GmbID/DC.identifier">gmb-2025-233644</meta:user-defined>
    <meta:user-defined meta:name="OVERHEIDop.versieInformatie"/>
  </office:meta>
</office:document-meta>
</file>