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Simmerfeest met muziek op 14 juni 2025 in Jistrum</text:p>
      <text:section text:name="zakelijke-mededeling_id1-3-2" text:style-name="zakelijke-mededeling">
        <text:section text:name="zakelijke-mededeling-tekst_id1-3-2-1" text:style-name="zakelijke-mededeling-tekst">
          <text:section text:name="tekst_id1-3-2-1-1" text:style-name="tekst">
            <text:p text:style-name="common-al">Op 26 mei 2025 zijn de volgende vergunning en ontheffing verleend:</text:p>
            <text:p text:style-name="common-al">Jistrum, kantineplein (parkeerterrein MFA), Fjildwei 8, Simmerfeest met muziek en diverse activiteiten, zoals een ouderenochtend, kinderdisco en feestavond in een tent. Op 14 juni 2025 van 09.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36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61</meta:user-defined>
    <meta:user-defined meta:name="DCTERMS.abstract">Simmerfeest met muziek op 14 juni 2025 in Jistrum</meta:user-defined>
    <dc:language>nl</dc:language>
    <meta:user-defined meta:name="OVERHEIDop.locatietype/OVERHEIDop.gebiedsmarkering">Punt</meta:user-defined>
    <meta:user-defined meta:name="DC.title">Gemeente Tytsjerksteradiel - Verleende evenementenvergunning en geluidontheffing Simmerfeest met muziek op 14 juni 2025 in Jistrum</meta:user-defined>
    <meta:user-defined meta:name="DCTERMS.W3CDTF/DCTERMS.available">2025-05-28</meta:user-defined>
    <meta:user-defined meta:name="DCTERMS.W3CDTF/OVERHEIDop.jaargang">2025</meta:user-defined>
    <meta:user-defined meta:name="OVERHEIDop.publicationIssue">233642</meta:user-defined>
    <meta:user-defined meta:name="OVERHEIDop.GmbID/DC.identifier">gmb-2025-233642</meta:user-defined>
    <meta:user-defined meta:name="OVERHEIDop.versieInformatie"/>
  </office:meta>
</office:document-meta>
</file>