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 van de woning, Havik 39, 3435ZC Nieuwegein, Z2025-00001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Havik 39, 3435ZC Nieuwegein</text:p>
            <text:p text:style-name="common-al"/>
            <text:p text:style-name="common-al">
            <text:span text:style-name="nadrukcur">Ontvangen op: </text:span>26 mei 2025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5-000011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64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0</meta:user-defined>
    <meta:user-defined meta:name="DCTERMS.abstract">Betreft: Aanvraag op locatie Havik 39, 3435ZC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, het plaatsen van een dakkapel aan de achterzijde van de woning, Havik 39, 3435ZC Nieuwegein, Z2025-0000119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41</meta:user-defined>
    <meta:user-defined meta:name="OVERHEIDop.GmbID/DC.identifier">gmb-2025-233641</meta:user-defined>
    <meta:user-defined meta:name="OVERHEIDop.versieInformatie"/>
  </office:meta>
</office:document-meta>
</file>