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estweek Kollumerpomp van 11 t/m 17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burgemeester van gemeente Noardeast-Fryslân een aanvraag ontvangen voor een vergunning op het perceel Foijingaweg 15 E, 9293 LL Kollumerpomp. De aanvraag is geregistreerd onder zaaknummer 2025-144490. De aanvraag betreft het organiseren van feestweek Kollumerpomp van 11 t/m 17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36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4490</meta:user-defined>
    <meta:user-defined meta:name="DCTERMS.abstract">Aanvraag evenementenvergunning voor het organiseren van feestweek Kollumerpomp van 11 t/m 17 augustus 2025 op het perceel Foijingaweg 15 E, 9293 LL Kollumerpomp</meta:user-defined>
    <dc:language>nl</dc:language>
    <meta:user-defined meta:name="OVERHEIDop.locatietype/OVERHEIDop.gebiedsmarkering">Punt</meta:user-defined>
    <meta:user-defined meta:name="DC.title">Ontvangst aanvraag evenementenvergunning voor het organiseren van feestweek Kollumerpomp van 11 t/m 17 augustus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639</meta:user-defined>
    <meta:user-defined meta:name="OVERHEIDop.GmbID/DC.identifier">gmb-2025-233639</meta:user-defined>
    <meta:user-defined meta:name="OVERHEIDop.versieInformatie"/>
  </office:meta>
</office:document-meta>
</file>