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Midzomeravondfeest” van Tavenu van 8 tot en met 22 juni 202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50447, het plaatsen van spandoeken om bekendheid te geven aan “Midzomeravondfeest” van Tavenu, van 8 t/m 22 juni 2025, (ontvangen 18-05-2025), (verzonden 21-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6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0447</meta:user-defined>
    <dc:language>nl</dc:language>
    <meta:user-defined meta:name="OVERHEIDop.locatietype/OVERHEIDop.gebiedsmarkering">Woonplaats</meta:user-defined>
    <meta:user-defined meta:name="DC.title">Toestemming voor het plaatsen van spandoeken om bekendheid te geven aan “Midzomeravondfeest” van Tavenu van 8 tot en met 22 juni 2025 te De Kwakel</meta:user-defined>
    <meta:user-defined meta:name="DCTERMS.W3CDTF/DCTERMS.available">2025-05-28</meta:user-defined>
    <meta:user-defined meta:name="DCTERMS.W3CDTF/OVERHEIDop.jaargang">2025</meta:user-defined>
    <meta:user-defined meta:name="OVERHEIDop.publicationIssue">233638</meta:user-defined>
    <meta:user-defined meta:name="OVERHEIDop.GmbID/DC.identifier">gmb-2025-233638</meta:user-defined>
    <meta:user-defined meta:name="OVERHEIDop.versieInformatie"/>
  </office:meta>
</office:document-meta>
</file>