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itie Reikwijdte en Detailniveau milieueffectrapportage afronding woonwijk Kloosterveen ter inzage -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Assen maakt bekend dat er voor de uitbreiding en afronding woonwijk Kloosterveen een milieueffectrapport (MER) wordt opgesteld. Voorafgaand hieraan wordt de Notitie Reikwijdte en Detailniveau (NRD) ter inzage gelegd. De NRD ligt met ingang van 4 juni a.s. zes weken voor iedereen ter inzage.</text:p>
            <text:p text:style-name="al"/>
            <text:p text:style-name="al">
            <text:span text:style-name="nadrukvet">Achtergrond</text:span>
          </text:p>
            <text:p text:style-name="al">Vanwege de grote woningopgave in Assen wordt de nieuwbouwwijk Kloosterveen uitgebreid en afgerond. Dit moet een woonwijk worden waarbij sprake is van een goede en gezonde fysieke leefomgeving. In dit plangebied worden uiteindelijk maximaal 2.000 woningen gerealiseerd.</text:p>
            <text:p text:style-name="al">We gebruiken het omgevingsprogramma om het woningbouwprogramma te definiëren en vorm te geven. Om het milieu een volwaardige plaats te geven in de besluitvorming over het omgevingsprogramma, wordt een milieueffectrapport opgesteld.</text:p>
            <text:p text:style-name="al"/>
            <text:p text:style-name="al">
            <text:span text:style-name="nadrukvet">Wat is een NRD</text:span>
          </text:p>
            <text:p text:style-name="al">De NRD is de eerste stap in de procedure van de milieueffectrapportage. De NRD geeft de afbakening van de reikwijdte en het detailniveau van het op te stellen MER. De NRD beschrijft wat het plan is en welke alternatieven en varianten worden onderzocht. Ook geeft de NRD inzicht in de te onderzoeken milieueffecten en welke onderzoekscriteria worden gehanteerd. </text:p>
            <text:p text:style-name="al">Het op te stellen MER betreft een gecombineerd plan/project-MER. Met dit MER worden (mogelijke) milieueffecten, bijvoorbeeld op de kwaliteit van de leefomgeving, gezondheid, natuur, bodem en het water in beeld gebracht zodat deze effecten een volwaardige rol kunnen spelen bij de besluitvorming.</text:p>
            <text:p text:style-name="al"/>
            <text:p text:style-name="al">
            <text:span text:style-name="nadrukvet">De NRD inzien</text:span>
          </text:p>
            <text:p text:style-name="al">De NRD voor de uitbreiding en afronding van de woonwijk Kloosterveen ligt ter inzage van 4 juni tot en met 15 juli 2025. In deze periode kunt u de NRD op verschillende manieren inzien:</text:p>
            <text:list text:style-name="id1-3-2-3-1-13">
              <text:list-item text:style-override="id1-3-2-3-1-13-1">
                <text:number>1.</text:number>
                <text:p text:style-name="al">Online op de website <text:a xlink:href="http://www.assen.nl/nrd-kloosterveen" xlink:type="simple">www.assen.nl/nrd-kloosterveen</text:a></text:p>
              </text:list-item>
              <text:list-item text:style-override="id1-3-2-3-1-13-2">
                <text:number>2.</text:number>
                <text:p text:style-name="al">Bij de Publieksbalie van het Stadhuis Assen, Noordersingel 33</text:p>
              </text:list-item>
            </text:list>
            <text:p text:style-name="al">
            <text:span text:style-name="nadrukvet">Hoe en wanneer kan ik reageren</text:span>
          </text:p>
            <text:p text:style-name="al">Tot en met 15 juli 2025 kunt u bij voorkeur schriftelijk een reactie geven over de inhoud van de NRD. Hierin kunt u aangeven wat naar uw mening in het MER moet worden onderzocht en waarmee de NRD mogelijk nog kan worden aangevuld. U kunt uw reactie indienen op de volgende manieren:</text:p>
            <text:list text:style-name="id1-3-2-3-1-16">
              <text:list-item text:style-override="id1-3-2-3-1-16-1">
                <text:number>1.</text:number>
                <text:p text:style-name="al">Via het digitale formulier dat te vinden is op onze website <text:a xlink:href="http://www.assen.nl/nrd-kloosterveen" xlink:type="simple">www.assen.nl/nrd-kloosterveen</text:a></text:p>
              </text:list-item>
              <text:list-item text:style-override="id1-3-2-3-1-16-2">
                <text:number>2.</text:number>
                <text:p text:style-name="al">Per post. Stuur de reactie naar: gemeente Assen, Postbus 30018, 9400 RA Assen.</text:p>
              </text:list-item>
            </text:list>
            <text:p text:style-name="al">Wilt u duidelijk in uw brief aangeven dat u een reactie geeft op de NRD Kloosterveen?</text:p>
            <text:p text:style-name="al">De wettelijke adviseurs en betrokken bestuursorganen en instanties worden apart in de gelegenheid gesteld om advies over de NRD uit te brengen. Ook wordt de onafhankelijke Commissie voor de m.e.r. gevraagd om advies.</text:p>
            <text:p text:style-name="al">Vanwege het technische karakter van de NRD wordt hierover geen aparte inloopbijeenkomst georganiseerd. Voor het vervolgtraject van het omgevingsprogramma zullen we wel bijeenkomsten organiseren. Als u graag meer informatie wilt of een mondelinge toelichting wilt over de inhoud van de NRD, dan kunt u een afspraak maken met een planjurist van team Ruimte via het algemene telefoonnummer 14 0592.</text:p>
            <text:p text:style-name="al"/>
            <text:p text:style-name="al">
            <text:span text:style-name="nadrukvet">Wat gebeurt er met mijn reactie</text:span>
          </text:p>
            <text:p text:style-name="al">Na sluiting van de reactietermijn bekijken we alle binnengekomen zienswijzen en adviezen. Deze worden betrokken bij de opstelling van het milieueffectrapport en de verdere ontwikkeling van het omgevingsprogramma voor de uitbreiding en afronding van de woonwijk Kloostervee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363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3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3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ssen</meta:user-defined>
    <meta:user-defined meta:name="OVERHEID.Informatietype/DC.type">officiële publicatie</meta:user-defined>
    <meta:user-defined meta:name="OVERHEIDop.Rubriek/DC.type">overige overheidsinformatie</meta:user-defined>
    <meta:user-defined meta:name="OVERHEID.Gemeente/OVERHEID.authority">Assen</meta:user-defined>
    <meta:user-defined meta:name="OVERHEID.Gemeente/DCTERMS.publisher">Assen</meta:user-defined>
    <meta:user-defined meta:name="OVERHEID.TaxonomieBeleidsagendaDecentraal/OVERHEID.category">Ruimte en infrastructuur | Organisatie en beleid</meta:user-defined>
    <meta:user-defined meta:name="DCTERMS.abstract">Notitie Reikwijdte en Detailniveau milieueffectrapportage afronding woonwijk Kloosterveen ter inzage </meta:user-defined>
    <dc:language>nl</dc:language>
    <meta:user-defined meta:name="OVERHEIDop.locatietype/OVERHEIDop.gebiedsmarkering">Lijn</meta:user-defined>
    <meta:user-defined meta:name="DC.title">Notitie Reikwijdte en Detailniveau milieueffectrapportage afronding woonwijk Kloosterveen ter inzage - Assen</meta:user-defined>
    <meta:user-defined meta:name="DCTERMS.W3CDTF/DCTERMS.available">2025-06-03</meta:user-defined>
    <meta:user-defined meta:name="OVERHEIDop.externeBijlage">NRD afronding woonwijk Kloosterveen|exb-2025-19813</meta:user-defined>
    <meta:user-defined meta:name="DCTERMS.W3CDTF/OVERHEIDop.jaargang">2025</meta:user-defined>
    <meta:user-defined meta:name="OVERHEIDop.publicationIssue">233635</meta:user-defined>
    <meta:user-defined meta:name="OVERHEIDop.GmbID/DC.identifier">gmb-2025-233635</meta:user-defined>
    <meta:user-defined meta:name="OVERHEIDop.versieInformatie"/>
  </office:meta>
</office:document-meta>
</file>