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Damweg 22 (ver)plaatsen en/of wijzigen van een opslag van gevaarlijke stoffen in verpakking en e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mweg 22 in Tilligte</text:p>
            <text:p text:style-name="common-al">De melding heeft betrekking op de volgende milieubelastende activiteit(en):</text:p>
            <text:p text:style-name="common-al">
            <text:span text:style-name="nadrukvet">Wat:</text:span> het (ver)plaatsen en/of wijzigen van een opslag van gevaarlijke stoffen in verpakking en een wasplaat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728,  Z2025-ODT-005727 en  Z2025-ODT-005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6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08</meta:user-defined>
    <meta:user-defined meta:name="DCTERMS.abstract">het (ver)plaatsen en/of wijzigen van een opslag van gevaarlijke stoffen in verpakking en een wasplaats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Damweg 22 (ver)plaatsen en/of wijzigen van een opslag van gevaarlijke stoffen in verpakking en een wasplaat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634</meta:user-defined>
    <meta:user-defined meta:name="OVERHEIDop.GmbID/DC.identifier">gmb-2025-233634</meta:user-defined>
    <meta:user-defined meta:name="OVERHEIDop.versieInformatie"/>
  </office:meta>
</office:document-meta>
</file>