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ort &amp; Spel De Kwakel van 30 mei tot en met 1 juni 2025 op het KDO terrein aan Vuurlijn 51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5-020926, KDO terrein, Vuurlijn 51, evenementenvergunning Sport &amp; Spel De Kwakel van 30 mei t/m 1 juni 2025 (verzonden16-05-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363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3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3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5-020926</meta:user-defined>
    <dc:language>nl</dc:language>
    <meta:user-defined meta:name="OVERHEIDop.locatietype/OVERHEIDop.gebiedsmarkering">Adres</meta:user-defined>
    <meta:user-defined meta:name="DC.title">Toestemming voor het Sport &amp; Spel De Kwakel van 30 mei tot en met 1 juni 2025 op het KDO terrein aan Vuurlijn 51 te De Kwakel</meta:user-defined>
    <meta:user-defined meta:name="DCTERMS.W3CDTF/DCTERMS.available">2025-05-28</meta:user-defined>
    <meta:user-defined meta:name="DCTERMS.W3CDTF/OVERHEIDop.jaargang">2025</meta:user-defined>
    <meta:user-defined meta:name="OVERHEIDop.publicationIssue">233631</meta:user-defined>
    <meta:user-defined meta:name="OVERHEIDop.GmbID/DC.identifier">gmb-2025-233631</meta:user-defined>
    <meta:user-defined meta:name="OVERHEIDop.versieInformatie"/>
  </office:meta>
</office:document-meta>
</file>