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woning, Groen van Prinstererlaan 41, 8014BB Zwolle [Zaaknummer 0193ESUITE23361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-01-2025</text:p>
            <text:p text:style-name="common-al">
            <text:span text:style-name="nadrukvet">Locatie:</text:span> Groen van Prinstererlaan 41, 8014BB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23361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36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6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3619202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kapel aan voorzijde woning, Groen van Prinstererlaan 41, 8014BB Zwolle [Zaaknummer 0193ESUITE2336192024]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63</meta:user-defined>
    <meta:user-defined meta:name="OVERHEIDop.GmbID/DC.identifier">gmb-2025-23363</meta:user-defined>
    <meta:user-defined meta:name="OVERHEIDop.versieInformatie"/>
  </office:meta>
</office:document-meta>
</file>