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text:list-style style:name="id1-3-2-2-1-22-1-7-7-2-1">
      <text:list-level-style-bullet text:bullet-char="-" text:level="1">
        <style:list-level-properties text:min-label-width="10mm"/>
      </text:list-level-style-bullet>
    </text:list-style>
    <text:list-style style:name="id1-3-2-2-1-22-1-7-7-2-1-1">
      <text:list-level-style-bullet text:bullet-char="-" text:level="1">
        <style:list-level-properties text:min-label-width="10mm"/>
      </text:list-level-style-bullet>
    </text:list-style>
    <text:list-style style:name="id1-3-2-2-1-22-1-7-7-2-1-2">
      <text:list-level-style-bullet text:bullet-char="-" text:level="1">
        <style:list-level-properties text:min-label-width="10mm"/>
      </text:list-level-style-bullet>
    </text:list-style>
    <text:list-style style:name="id1-3-2-2-1-22-1-7-7-2-1-3">
      <text:list-level-style-bullet text:bullet-char="-" text:level="1">
        <style:list-level-properties text:min-label-width="10mm"/>
      </text:list-level-style-bullet>
    </text:list-style>
    <text:list-style style:name="id1-3-2-2-1-22-1-7-7-2-1-4">
      <text:list-level-style-bullet text:bullet-char="-" text:level="1">
        <style:list-level-properties text:min-label-width="10mm"/>
      </text:list-level-style-bullet>
    </text:list-style>
    <text:list-style style:name="id1-3-2-2-1-22-1-7-7-2-1-5">
      <text:list-level-style-bullet text:bullet-char="-" text:level="1">
        <style:list-level-properties text:min-label-width="10mm"/>
      </text:list-level-style-bullet>
    </text:list-style>
    <text:list-style style:name="id1-3-2-2-1-22-1-7-7-2-1-6">
      <text:list-level-style-bullet text:bullet-char="-" text:level="1">
        <style:list-level-properties text:min-label-width="10mm"/>
      </text:list-level-style-bullet>
    </text:list-style>
    <text:list-style style:name="id1-3-2-2-1-22-1-7-7-2-1-7">
      <text:list-level-style-bullet text:bullet-char="-" text:level="1">
        <style:list-level-properties text:min-label-width="10mm"/>
      </text:list-level-style-bullet>
    </text:list-style>
    <text:list-style style:name="id1-3-2-2-1-22-1-7-7-2-1-8">
      <text:list-level-style-bullet text:bullet-char="-" text:level="1">
        <style:list-level-properties text:min-label-width="10mm"/>
      </text:list-level-style-bullet>
    </text:list-style>
    <text:list-style style:name="id1-3-2-2-1-22-1-7-7-2-1-9">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3-1-1">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text:list-style style:name="id1-3-2-2-1-52-1-6-2-2-2">
      <text:list-level-style-bullet text:bullet-char="-" text:level="1">
        <style:list-level-properties text:min-label-width="10mm"/>
      </text:list-level-style-bullet>
    </text:list-style>
    <text:list-style style:name="id1-3-2-2-1-52-1-6-2-2-2-1">
      <text:list-level-style-bullet text:bullet-char="-" text:level="1">
        <style:list-level-properties text:min-label-width="10mm"/>
      </text:list-level-style-bullet>
    </text:list-style>
    <text:list-style style:name="id1-3-2-2-1-52-1-6-2-2-2-2">
      <text:list-level-style-bullet text:bullet-char="-" text:level="1">
        <style:list-level-properties text:min-label-width="10mm"/>
      </text:list-level-style-bullet>
    </text:list-style>
    <text:list-style style:name="id1-3-2-2-1-52-1-6-2-2-2-3">
      <text:list-level-style-bullet text:bullet-char="-" text:level="1">
        <style:list-level-properties text:min-label-width="10mm"/>
      </text:list-level-style-bullet>
    </text:list-style>
    <text:list-style style:name="id1-3-2-2-1-52-1-6-2-2-2-4">
      <text:list-level-style-bullet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style:style style:family="table-column" style:parent-style-name="colspec" style:name="id1-3-2-2-1-58-1-5">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office:automatic-styles>
  <office:body>
    <office:text>
      <text:p text:style-name="new_page_staatscourant"/>
      <text:p text:style-name="single-kop-titel">Uitvoeringsprogramma Veiligheid Haarlemmermeer 2025</text:p>
      <text:section text:name="regeling_id1-3-2" text:style-name="regeling">
        <text:section text:name="aanhef_id1-3-2-1" text:style-name="aanhef">
          <text:section text:name="preambule_id1-3-2-1-1" text:style-name="preambule">
            <text:p text:style-name="al">Het college heeft besloten om: </text:p>
            <text:list text:style-name="id1-3-2-1-1-2">
              <text:list-item text:style-override="id1-3-2-1-1-2-1">
                <text:number>1.</text:number>
                <text:p text:style-name="al">de Terugblik Uitvoeringsprogramma Veiligheid Haarlemmermeer 2023-2024 en het Uitvoeringsprogramma Veiligheid Haarlemmermeer 2025 vast te stellen.</text:p>
              </text:list-item>
            </text:list>
            <text:p text:style-name="al">
            <text:span text:style-name="nadrukvet">Toelichting</text:span>
          </text:p>
            <text:p text:style-name="al"/>
            <text:p text:style-name="al">Dit Uitvoeringsprogramma Veiligheid 2025 bouwt voort op het vier jarige Integraal Veiligheidsplan Haarlemmermeer 2023-2026, (2022.0002554, hierna: IVP) en de resultaten van het Uitvoeringsprogramma veiligheid 2023-2024 (7735819, hierna: UPV 2023-2024). </text:p>
            <text:p text:style-name="al"/>
            <text:p text:style-name="al">Een deel van de voorgenomen activiteiten voor 2025 loopt door uit het UPV 2023-2024 en een deel bestaat uit nieuwe initiatieven. Dit is in het overzicht aangegeven. De activiteiten zijn zo concreet mogelijk beschreven. Bij de verschillende thema’s zijn indicatoren opgenomen met de meetwaarden 2023 en 2024 en de streefwaar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rioriteit a: Vergroten weerbaarheid jongeren tegen criminaliteit, wapens en drugs.</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header-rows>
                  <table:table-row table:style-name="row">
                    <table:table-cell table:style-name="cell_frame_all" table:number-rows-spanned="1" table:number-columns-spanned="1">
                      <text:p text:style-name="table_al">
                      <text:span text:style-name="nadrukvet">Wat gaan we doen? </text:span>
                    </text:p>
                      <text:p text:style-name="table_al">
                      <text:span text:style-name="nadrukcur">Vastgesteld door de raad</text:span>
                    </text:p>
                      <text:p text:style-name="table_al">
                      <text:span text:style-name="nadrukcur">Item/actiepunt</text:span>
                    </text:p>
                    </table:table-cell>
                    <table:table-cell table:style-name="cell_frame_all" table:number-rows-spanned="1" table:number-columns-spanned="1">
                      <text:p text:style-name="table_al">
                      <text:span text:style-name="nadrukvet">Hoe gaan we dat doen?</text:span>
                    </text:p>
                      <text:p text:style-name="table_al">
                      <text:span text:style-name="nadrukcur">B&amp;W. Maatregelen/activiteiten</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Planning gereed</text:span>
                    </text:p>
                    </table:table-cell>
                    <table:table-cell table:style-name="cell_frame_all" table:number-rows-spanned="1" table:number-columns-spanned="1">
                      <text:p text:style-name="table_al">
                      <text:span text:style-name="nadrukvet">Bestaand of nieuw </text:span>
                    </text:p>
                    </table:table-cell>
                  </table:table-row>
                </table:table-header-rows>
                <table:table-row table:style-name="row">
                  <table:table-cell table:style-name="cell_frame_all" table:number-rows-spanned="3" table:number-columns-spanned="1">
                    <text:p text:style-name="table_al">
                      <text:span text:style-name="nadrukvet">Intensiveren groepsaanpak problematische jeugdgroepen</text:span>
                    </text:p>
                  </table:table-cell>
                  <table:table-cell table:style-name="cell_frame_all" table:number-rows-spanned="1" table:number-columns-spanned="1">
                    <text:p text:style-name="table_al">Convenant groepsaanpak afsluiten op basis van start 2024 in NHV verband.</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2 2025</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Implementatie convenant groepsaanpak</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Versterking samenwerking ketenpartner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2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Versterken samenwerking Justitiële keten en het sociaal domein.</text:span>
                    </text:p>
                  </table:table-cell>
                  <table:table-cell table:style-name="cell_frame_all" table:number-rows-spanned="1" table:number-columns-spanned="1">
                    <text:p text:style-name="table_al">Twee keer jaar een ketenbijeenkomst met justitiële partners organiser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2 2025 en Q4 2025</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4" table:number-columns-spanned="1">
                    <text:p text:style-name="table_al">
                      <text:span text:style-name="nadrukvet">Versterken aanpak jeugdcriminaliteit </text:span>
                    </text:p>
                  </table:table-cell>
                  <table:table-cell table:style-name="cell_frame_all" table:number-rows-spanned="1" table:number-columns-spanned="1">
                    <text:p text:style-name="table_al">Monitoren jeugdcriminalitei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text:p>
                  </table:table-cell>
                  <table:table-cell table:style-name="cell_frame_all" table:number-rows-spanned="1" table:number-columns-spanned="1">
                    <text:p text:style-name="table_al">Bestaand </text:p>
                  </table:table-cell>
                </table:table-row>
                <table:table-row table:style-name="row">
                  <table:table-cell table:style-name="cell_frame_all" table:number-rows-spanned="1" table:number-columns-spanned="1">
                    <text:p text:style-name="table_al">Inzetten Forensische coaches voor recidiverende harde kernjongeren van naar schatting 25-30 personen in 2025.</text:p>
                  </table:table-cell>
                  <table:table-cell table:style-name="cell_frame_all" table:number-rows-spanned="1" table:number-columns-spanned="1">
                    <text:p text:style-name="table_al">MOZ</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Beleid aanpak jeugdoverlast en jeugdcriminaliteit uitvoeren in samenwerking met de partner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Convenant persoonsgerichte aanpak afsluiten en implementer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2" table:number-columns-spanned="1">
                    <text:p text:style-name="table_al">
                      <text:span text:style-name="nadrukvet">Analyse en aanpak criminele aanwas</text:span>
                    </text:p>
                  </table:table-cell>
                  <table:table-cell table:style-name="cell_frame_all" table:number-rows-spanned="1" table:number-columns-spanned="1">
                    <text:p text:style-name="table_al">Plan van aanpak criminele aanwas uitvoeren (repressieve aanpak dealende jeugd) in samenwerking met de partner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Bekendmaken signalenkaart bij partner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5" table:number-columns-spanned="1">
                    <text:p text:style-name="table_al">
                      <text:span text:style-name="nadrukvet">Inzet YouChoose op wapens en drugs</text:span> </text:p>
                  </table:table-cell>
                  <table:table-cell table:style-name="cell_frame_all" table:number-rows-spanned="1" table:number-columns-spanned="1">
                    <text:p text:style-name="table_al">Samenwerken met ouders (middels oudervoorlichting in samenwerking met OKO) /ouderbetrokkenheid op maatschappelijke thema’s zoals wapenbezit en drugscriminaliteit</text:p>
                  </table:table-cell>
                  <table:table-cell table:style-name="cell_frame_all" table:number-rows-spanned="1" table:number-columns-spanned="1">
                    <text:p text:style-name="table_al">SSC </text:p>
                    <text:p text:style-name="table_al">(i.s.m. 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Bestaand </text:p>
                  </table:table-cell>
                </table:table-row>
                <table:table-row table:style-name="row">
                  <table:table-cell table:style-name="cell_frame_all" table:number-rows-spanned="1" table:number-columns-spanned="1">
                    <text:p text:style-name="table_al">Vijf activiteiten organiseren gericht op skills (dans, muziek, sport etc.). </text:p>
                  </table:table-cell>
                  <table:table-cell table:style-name="cell_frame_all" table:number-rows-spanned="1" table:number-columns-spanned="1">
                    <text:p text:style-name="table_al">SSC </text:p>
                    <text:p text:style-name="table_al">(i.s.m. OOV)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 </text:p>
                  </table:table-cell>
                </table:table-row>
                <table:table-row table:style-name="row">
                  <table:table-cell table:style-name="cell_frame_all" table:number-rows-spanned="1" table:number-columns-spanned="1">
                    <text:p text:style-name="table_al">Mobiel media lab scholentour voor alle middelbare scholen. Totaal 1.000 leerlingen per jaar betrekken op diverse manieren (Rechtbankles, VR les, Handhaving quiz en politie crime scene, etc.)</text:p>
                  </table:table-cell>
                  <table:table-cell table:style-name="cell_frame_all" table:number-rows-spanned="1" table:number-columns-spanned="1">
                    <text:p text:style-name="table_al">SSC </text:p>
                    <text:p text:style-name="table_al">(i.s.m. OOV) </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Verbinden ondernemers aan jongeren (o.a. door opdracht studenten van NOVA voor onderzoek naar jongeren en ondernemers)</text:p>
                  </table:table-cell>
                  <table:table-cell table:style-name="cell_frame_all" table:number-rows-spanned="1" table:number-columns-spanned="1">
                    <text:p text:style-name="table_al">SSC </text:p>
                    <text:p text:style-name="table_al">(i.s.m. OOV)</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Onderzoeken verbinding YouChoose met aanpak criminele uitbuiting jongeren in het kader van aanpak mensenhandel door (o.a. promoten BUIT voor professionals en Meld Misdaad Anoniem trainingen voor professionals)</text:p>
                  </table:table-cell>
                  <table:table-cell table:style-name="cell_frame_all" table:number-rows-spanned="1" table:number-columns-spanned="1">
                    <text:p text:style-name="table_al">SSC </text:p>
                    <text:p text:style-name="table_al">(i.s.m. OOV)</text:p>
                  </table:table-cell>
                  <table:table-cell table:style-name="cell_frame_all" table:number-rows-spanned="1" table:number-columns-spanned="1">
                    <text:p text:style-name="table_al">Q2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5" table:number-columns-spanned="1">
                    <text:p text:style-name="table_al">
                      <text:span text:style-name="nadrukvet">Creëren jongerenplekken en jongerencentra</text:span> </text:p>
                  </table:table-cell>
                  <table:table-cell table:style-name="cell_frame_all" table:number-rows-spanned="1" table:number-columns-spanned="1">
                    <text:p text:style-name="table_al">Jongerenleefbaarheidstoets.</text:p>
                  </table:table-cell>
                  <table:table-cell table:style-name="cell_frame_all" table:number-rows-spanned="1" table:number-columns-spanned="1">
                    <text:p text:style-name="table_al">SSC</text:p>
                  </table:table-cell>
                  <table:table-cell table:style-name="cell_frame_all" table:number-rows-spanned="1" table:number-columns-spanned="1">
                    <text:p text:style-name="table_al">Q2 2025</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Ruimte creëren voor jongerencentrum in Badhoevedorp. </text:p>
                  </table:table-cell>
                  <table:table-cell table:style-name="cell_frame_all" table:number-rows-spanned="1" table:number-columns-spanned="1">
                    <text:p text:style-name="table_al">Gebieds- en Relatie-management</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Organiseren talent ontwikkel projecten Track the Talent</text:p>
                  </table:table-cell>
                  <table:table-cell table:style-name="cell_frame_all" table:number-rows-spanned="1" table:number-columns-spanned="1">
                    <text:p text:style-name="table_al">SSC</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Jongerenontmoetingsplek creëren bij HVC in (de buitenruimte van) Nieuw-Vennep.</text:p>
                  </table:table-cell>
                  <table:table-cell table:style-name="cell_frame_all" table:number-rows-spanned="1" table:number-columns-spanned="1">
                    <text:p text:style-name="table_al">SSC (i.s.m. Gebieds- en Relatie-management)</text:p>
                  </table:table-cell>
                  <table:table-cell table:style-name="cell_frame_all" table:number-rows-spanned="1" table:number-columns-spanned="1">
                    <text:p text:style-name="table_al">Q2 2025 </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Onderzoek naar verlichtingsmogelijkheden oudere Jongerenontmoetingsplaatsen (JOP’s) in verband met behoefte van de jongeren</text:p>
                  </table:table-cell>
                  <table:table-cell table:style-name="cell_frame_all" table:number-rows-spanned="1" table:number-columns-spanned="1">
                    <text:p text:style-name="table_al">SSC </text:p>
                    <text:p text:style-name="table_al">(i.s.m. OOV)</text:p>
                  </table:table-cell>
                  <table:table-cell table:style-name="cell_frame_all" table:number-rows-spanned="1" table:number-columns-spanned="1">
                    <text:p text:style-name="table_al">Q2 2025</text:p>
                  </table:table-cell>
                  <table:table-cell table:style-name="cell_frame_all" table:number-rows-spanned="1" table:number-columns-spanned="1">
                    <text:p text:style-name="table_al">Nieuw</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Indicatoren</text:span>
                    </text:p>
                    <text:p text:style-name="table_al">
                      <text:span text:style-name="nadrukvet">Prioriteit a: Vergroten weerbaarheid jongeren tegen criminaliteit, wapens en drugs</text:span>
                    </text:p>
                  </table:table-cell>
                  <table:table-cell table:style-name="cell_frame_all" table:number-rows-spanned="1" table:number-columns-spanned="1">
                    <text:p text:style-name="table_al">
                      <text:span text:style-name="nadrukvet">2023</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Aantal HALT verwijzingen. Bron: HALT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Aantal taakstraffen. Bron: Raad voor de Kinderbeschermin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lt;33 </text:p>
                  </table:table-cell>
                </table:table-row>
                <table:table-row table:style-name="row">
                  <table:table-cell table:style-name="cell_frame_all" table:number-rows-spanned="1" table:number-columns-spanned="1">
                    <text:p text:style-name="table_al">Aantal Strafonderzoeken. Bron: Raad voor de Kinderbescherming </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lt;73 </text:p>
                  </table:table-cell>
                </table:table-row>
              </table:table>
              <text:p text:style-name="table_bottom"/>
            </text:section>
            <text:p text:style-name="al">*) Het aantal HALT verwijzingen als indicator wordt waarschijnlijk minder relevant, aangezien het Openbaar Ministerie meer wil inzetten op afdoening buiten het strafrecht. </text:p>
            <text:p text:style-name="al">Hierdoor wordt vergelijken met voorgaande jaren minder zinvol. Overwogen wordt voor 2026 deze indicator te laten vervallen.</text:p>
            <text:p text:style-name="al"/>
            <text:p text:style-name="al">
            <text:span text:style-name="nadrukvet">Prioriteit b: Versterken digitale veiligheid</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header-rows>
                  <table:table-row table:style-name="row">
                    <table:table-cell table:style-name="cell_frame_all" table:number-rows-spanned="1" table:number-columns-spanned="1">
                      <text:p text:style-name="table_al">
                      <text:span text:style-name="nadrukvet">Wat gaan we doen? </text:span>
                    </text:p>
                      <text:p text:style-name="table_al">
                      <text:span text:style-name="nadrukcur">Vastgesteld door de raad</text:span>
                    </text:p>
                      <text:p text:style-name="table_al">
                      <text:span text:style-name="nadrukcur">Item/actiepunt</text:span>
                    </text:p>
                    </table:table-cell>
                    <table:table-cell table:style-name="cell_frame_all" table:number-rows-spanned="1" table:number-columns-spanned="1">
                      <text:p text:style-name="table_al">
                      <text:span text:style-name="nadrukvet">Hoe gaan we dat doen? </text:span>
                    </text:p>
                      <text:p text:style-name="table_al">
                      <text:span text:style-name="nadrukcur">B&amp;W Maatregelen/activiteiten </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Planning gereed</text:span>
                    </text:p>
                    </table:table-cell>
                    <table:table-cell table:style-name="cell_frame_all" table:number-rows-spanned="1" table:number-columns-spanned="1">
                      <text:p text:style-name="table_al">
                      <text:span text:style-name="nadrukvet">Bestaand of nieuw</text:span>
                    </text:p>
                    </table:table-cell>
                  </table:table-row>
                </table:table-header-rows>
                <table:table-row table:style-name="row">
                  <table:table-cell table:style-name="cell_frame_all" table:number-rows-spanned="3" table:number-columns-spanned="1">
                    <text:p text:style-name="table_al">
                      <text:span text:style-name="nadrukvet">Voorkomen slachtofferschap van gedigitaliseerde criminaliteit en cybercrime door middel van doelgroepen-aanpak</text:span>
                    </text:p>
                  </table:table-cell>
                  <table:table-cell table:style-name="cell_frame_all" table:number-rows-spanned="1" table:number-columns-spanned="1">
                    <text:p text:style-name="table_al">Door structurele samenwerking met ketenpartners voor de verschillende doelgroepen jongeren, ouderen en onze kleine- en middelgrote ondernemers, conform Cyberwegenkaart weg 2</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Door ambtelijke deelname aan projecten vanuit Noord-Holland Samen Veilig (NHSV) conform Cyberwegenkaart weg 2.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 </text:p>
                  </table:table-cell>
                </table:table-row>
                <table:table-row table:style-name="row">
                  <table:table-cell table:style-name="cell_frame_all" table:number-rows-spanned="1" table:number-columns-spanned="1">
                    <text:p text:style-name="table_al">Het aanbieden van gratis trainingen naar behoefte van ondernemers. De voorlichtingsbijeenkomsten, masterclasses en minicongressen worden uitgevoerd door Stichting Platform Veilig Ondernemen Noord-Holland (PVO NH). Op aanvraag/verzoek van ondernemers- of winkeliersvereniging, politie of gemeente. Conform Cyberwegenkaart weg 2 ook voor andere doelgroepen</text:p>
                  </table:table-cell>
                  <table:table-cell table:style-name="cell_frame_all" table:number-rows-spanned="1" table:number-columns-spanned="1">
                    <text:p text:style-name="table_al">PVO</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
                      <text:span text:style-name="nadrukvet">Bewustwording en preventie op school</text:span>
                    </text:p>
                  </table:table-cell>
                  <table:table-cell table:style-name="cell_frame_all" table:number-rows-spanned="1" table:number-columns-spanned="1">
                    <text:p text:style-name="table_al">Het bieden van een gevarieerd lesaanbod aan alle groepen 7 en 8 van het PO onderwijs en de klassen 1 t/m 3 van het VO-onderwijs. Scholen kunnen kiezen uit voorlichtingen/gastlessen, trainingen, lesprogramma’s over: cyberpesten, bewustwording van de risico’s van social media gebruik, sexting en grooming, Online fraude en cybercriminaliteit, Hackshield, snel geld verdienen, geldezels. Ook is maatwerk mogelijk in overleg met de aanbieder. Er wordt vraaggericht gewerkt richting scholen.</text:p>
                  </table:table-cell>
                  <table:table-cell table:style-name="cell_frame_all" table:number-rows-spanned="1" table:number-columns-spanned="1">
                    <text:p text:style-name="table_al">SSC/</text:p>
                    <text:p text:style-name="table_al">J&amp;O/ 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2" table:number-columns-spanned="1">
                    <text:p text:style-name="table_al">
                      <text:span text:style-name="nadrukvet">Daderpreventie</text:span>
                    </text:p>
                  </table:table-cell>
                  <table:table-cell table:style-name="cell_frame_all" table:number-rows-spanned="1" table:number-columns-spanned="1">
                    <text:p text:style-name="table_al">Halt interventies: Ongewenste Sexting en Aanpak Hack Right.</text:p>
                  </table:table-cell>
                  <table:table-cell table:style-name="cell_frame_all" table:number-rows-spanned="1" table:number-columns-spanned="1">
                    <text:p text:style-name="table_al">HALT/ politie /OM</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Opvragen rapportage over 2024 bij HALT interventies ongewenste sexting en Hack Right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1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YouChoose en cybercriminaliteit</text:span>
                    </text:p>
                  </table:table-cell>
                  <table:table-cell table:style-name="cell_frame_all" table:number-rows-spanned="1" table:number-columns-spanned="1">
                    <text:p text:style-name="table_al">Onderzoeken of we losse acties naar de doelgroep jeugd kunnen uitvoeren via social media (o.a. Instagram)</text:p>
                  </table:table-cell>
                  <table:table-cell table:style-name="cell_frame_all" table:number-rows-spanned="1" table:number-columns-spanned="1">
                    <text:p text:style-name="table_al">OOV/CEB</text:p>
                  </table:table-cell>
                  <table:table-cell table:style-name="cell_frame_all" table:number-rows-spanned="1" table:number-columns-spanned="1">
                    <text:p text:style-name="table_al">Q2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Communicatie over regionale cyberprojecten</text:span>
                    </text:p>
                  </table:table-cell>
                  <table:table-cell table:style-name="cell_frame_all" table:number-rows-spanned="1" table:number-columns-spanned="1">
                    <text:p text:style-name="table_al">Meeliften op de communicatie van NHV</text:p>
                  </table:table-cell>
                  <table:table-cell table:style-name="cell_frame_all" table:number-rows-spanned="1" table:number-columns-spanned="1">
                    <text:p text:style-name="table_al">OOV/CEB</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Informatiebeveiliging gemeente</text:span>
                    </text:p>
                  </table:table-cell>
                  <table:table-cell table:style-name="cell_frame_all" table:number-rows-spanned="1" table:number-columns-spanned="1">
                    <text:p text:style-name="table_al">Een digitaal veilige gemeente heeft ‘het eigen huis’ op orde (gemeentelijke organisatie, crisisbeheersing en vitale processen), conform Cyberwegenkaart weg 1. Medio Q3 2025 gaat de nieuwe CBW van kracht (Nederlandse doorvertaling van de NIS2). Hiervoor gaan we een impactanalyse opstellen om te zien hoeveel extra werk daaruit voortvloeit. We </text:p>
                    <text:p text:style-name="table_al">Starten in 2025 met activiteiten en ondersteuning binnen de domeinen en richten ons daarbij op de basis op orde. Hierin wordt opgetrokken met disciplines als privacy en informatiebeheer waar dit een meerwaarde heeft. Daarnaast doorontwikkeling van het ISMS en het risicomanagement rondom informatiebeveiliging. We gaan daarmee meer inzetten op het toetsen van de effectiviteit van alle getroffen maatregelen om de weerbaarheid te vergroten. We hanteren de strategie dat maatregelen worden getroffen in de volgorde: techniek, proces en de mens kant.</text:p>
                  </table:table-cell>
                  <table:table-cell table:style-name="cell_frame_all" table:number-rows-spanned="1" table:number-columns-spanned="1">
                    <text:p text:style-name="table_al">CC</text:p>
                  </table:table-cell>
                  <table:table-cell table:style-name="cell_frame_all" table:number-rows-spanned="1" table:number-columns-spanned="1">
                    <text:p text:style-name="table_al">Doorlopend </text:p>
                    <text:p text:style-name="table_al">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Voorbereiden op cybercrises</text:span>
                    </text:p>
                  </table:table-cell>
                  <table:table-cell table:style-name="cell_frame_all" table:number-rows-spanned="1" table:number-columns-spanned="1">
                    <text:p text:style-name="table_al">Door samen te werken met verschillende partijen en up to date houden planvorming conform Cyberwegenkaart, weg 3.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
                      <text:span text:style-name="nadrukvet">Voorbereiden op online aangejaagde ordeverstoringen</text:span>
                    </text:p>
                  </table:table-cell>
                  <table:table-cell table:style-name="cell_frame_all" table:number-rows-spanned="1" table:number-columns-spanned="1">
                    <text:p text:style-name="table_al">Aanhaken bij de (bestuurlijke) aanpak van NHV conform Cyberwegenkaart, weg 4</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I<text:span text:style-name="nadrukvet">nzicht in aard, omvang en doelgroepen cybercrime</text:span></text:p>
                  </table:table-cell>
                  <table:table-cell table:style-name="cell_frame_all" table:number-rows-spanned="1" table:number-columns-spanned="1">
                    <text:p text:style-name="table_al">Door analyses en rapportages van onze partners. Dit levert een beeld op van de slachtoffers, daders en soorten gedigitaliseerde delictenin Haarlemmermeer.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2" table:number-columns-spanned="1">
                    <text:p text:style-name="table_al">
                      <text:span text:style-name="nadrukvet">Versterken digitale wijkagent</text:span>
                    </text:p>
                  </table:table-cell>
                  <table:table-cell table:style-name="cell_frame_all" table:number-rows-spanned="1" table:number-columns-spanned="1">
                    <text:p text:style-name="table_al">Training digitale fitheid medewerkers.</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Bestaand </text:p>
                  </table:table-cell>
                </table:table-row>
                <table:table-row table:style-name="row">
                  <table:table-cell table:style-name="cell_frame_all" table:number-rows-spanned="1" table:number-columns-spanned="1">
                    <text:p text:style-name="table_al">Werven van een (tijdelijke) digitaal wijkagent en instroom digitaal professional.</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Q1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Versterken opsporing en vervolging</text:span>
                    </text:p>
                  </table:table-cell>
                  <table:table-cell table:style-name="cell_frame_all" table:number-rows-spanned="1" table:number-columns-spanned="1">
                    <text:p text:style-name="table_al">Deelname aan het Multi-cyber overleg van NHV met politie, OM en gemeent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Nieuw</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cell_frame_all" table:number-rows-spanned="1" table:number-columns-spanned="1">
                    <text:p text:style-name="table_al">
                      <text:span text:style-name="nadrukvet">Indicatoren</text:span>
                    </text:p>
                    <text:p text:style-name="table_al">
                      <text:span text:style-name="nadrukvet">Prioriteit b: Versterken digitale veiligheid </text:span>
                    </text:p>
                  </table:table-cell>
                  <table:table-cell table:style-name="cell_frame_all" table:number-rows-spanned="1" table:number-columns-spanned="1">
                    <text:p text:style-name="table_al">
                      <text:span text:style-name="nadrukvet">2023</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 </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Incidenten cybercrime (F90) Bron: Politie</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gt;199</text:p>
                  </table:table-cell>
                </table:table-row>
              </table:table>
              <text:p text:style-name="table_bottom"/>
            </text:section>
            <text:p text:style-name="al">*) na correctie</text:p>
            <text:p text:style-name="al"/>
            <text:p text:style-name="al">
            <text:span text:style-name="nadrukvet">Prioriteit c: Waarborgen zorg en veiligheid van kwetsbare personen</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header-rows>
                  <table:table-row table:style-name="row">
                    <table:table-cell table:style-name="cell_frame_all" table:number-rows-spanned="1" table:number-columns-spanned="1">
                      <text:p text:style-name="table_al">
                      <text:span text:style-name="nadrukvet">Wat gaan we doen? </text:span>
                    </text:p>
                      <text:p text:style-name="table_al">
                      <text:span text:style-name="nadrukcur">Vastgesteld door de raad</text:span>
                    </text:p>
                      <text:p text:style-name="table_al">
                      <text:span text:style-name="nadrukcur">Item/actiepunt</text:span>
                    </text:p>
                    </table:table-cell>
                    <table:table-cell table:style-name="cell_frame_all" table:number-rows-spanned="1" table:number-columns-spanned="1">
                      <text:p text:style-name="table_al">
                      <text:span text:style-name="nadrukvet">Hoe gaan we dat doen? </text:span>
                    </text:p>
                      <text:p text:style-name="table_al">B&amp;W. Maatregelen/activiteite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Planning gereed</text:span>
                    </text:p>
                    </table:table-cell>
                    <table:table-cell table:style-name="cell_frame_all" table:number-rows-spanned="1" table:number-columns-spanned="1">
                      <text:p text:style-name="table_al">
                      <text:span text:style-name="nadrukvet">Bestaand of nieuw</text:span>
                    </text:p>
                    </table:table-cell>
                  </table:table-row>
                </table:table-header-rows>
                <table:table-row table:style-name="row">
                  <table:table-cell table:style-name="cell_frame_all" table:number-rows-spanned="2" table:number-columns-spanned="1">
                    <text:p text:style-name="table_al">
                      <text:span text:style-name="nadrukvet">Realiseren Zorg- en Veiligheidskamer voor complexe casuïstiek.</text:span>
                    </text:p>
                  </table:table-cell>
                  <table:table-cell table:style-name="cell_frame_all" table:number-rows-spanned="1" table:number-columns-spanned="1">
                    <text:p text:style-name="table_al">Om een effectievere integrale aanpak te realiseren, waarbij op afgestemde wijze verschillende interventies worden ingezet, is het zeer wenselijk om de samenwerking met politie, sociaal domein, GGD en andere ketenpartners verder te intensiver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Nader uitwerken en toepassen van de AVE-methode in samenwerking met alle partners in het sociaal- en veiligheidsdomein.</text:p>
                  </table:table-cell>
                  <table:table-cell table:style-name="cell_frame_all" table:number-rows-spanned="1" table:number-columns-spanned="1">
                    <text:p text:style-name="table_al">OOV/</text:p>
                    <text:p text:style-name="table_al">MOZ</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Realiseren persoonsgerichte aanpak volwassenen</text:span>
                    </text:p>
                  </table:table-cell>
                  <table:table-cell table:style-name="cell_frame_all" table:number-rows-spanned="1" table:number-columns-spanned="1">
                    <text:p text:style-name="table_al">Inzet van een casusregisseur en verwijzen naar GGD van naar schatting 15-25 unieke personen per jaar. Door de AVE-medewerke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
                      <text:span text:style-name="nadrukvet">Realiseren persoonsgerichte aanpak re-integratie ex-gedetineerden</text:span>
                    </text:p>
                  </table:table-cell>
                  <table:table-cell table:style-name="cell_frame_all" table:number-rows-spanned="1" table:number-columns-spanned="1">
                    <text:p text:style-name="table_al">Voortzetting inzet re-integratie-officier voor ex gedetineerden Haarlemmermeer bij het Zorg en Veiligheidshuis.</text:p>
                  </table:table-cell>
                  <table:table-cell table:style-name="cell_frame_all" table:number-rows-spanned="1" table:number-columns-spanned="1">
                    <text:p text:style-name="table_al">ZVH</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3" table:number-columns-spanned="1">
                    <text:p text:style-name="table_al">
                      <text:span text:style-name="nadrukvet">Realiseren Meldpunt woonoverlast</text:span>
                    </text:p>
                  </table:table-cell>
                  <table:table-cell table:style-name="cell_frame_all" table:number-rows-spanned="1" table:number-columns-spanned="1">
                    <text:p text:style-name="table_al">Onderzoek of via een aparte ‘tegel’ in het MOB systeem woonoverlast bij de gemeente gemeld kan worden (Meldpunt Woonoverlast geopend).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Voor de uitvoering van de Wet aanpak woonoverlast is integrale samenwerking tussen politie, woningbouwcorporatie en Meerwaarde noodzakelijk. We intensiveren deze samenwerking.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Actualiseren Beleidsregel woonoverlas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3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3" table:number-columns-spanned="1">
                    <text:p text:style-name="table_al">
                      <text:span text:style-name="nadrukvet">Meewerken aan Levensloop aanpak ZVH </text:span>
                    </text:p>
                  </table:table-cell>
                  <table:table-cell table:style-name="cell_frame_all" table:number-rows-spanned="1" table:number-columns-spanned="1">
                    <text:p text:style-name="table_al">Ambtelijke deelnemen aan de werkgroep Levensloop Aanpak van ZVH</text:p>
                  </table:table-cell>
                  <table:table-cell table:style-name="cell_frame_all" table:number-rows-spanned="1" table:number-columns-spanned="1">
                    <text:p text:style-name="table_al">ZVH</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 </text:p>
                  </table:table-cell>
                </table:table-row>
                <table:table-row table:style-name="row">
                  <table:table-cell table:style-name="cell_frame_all" table:number-rows-spanned="1" table:number-columns-spanned="1">
                    <text:p text:style-name="table_al">In Levensloop Aanpak casuïstiek wordt een casusregisseur ingezet voor naar schatting 5 unieke personen per jaar. door inzet AVE-medewerke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Deelnemen aan Individueel Casus Overleggen (ICO) over Levensloop Aanpak casuïstiek 1 x per maand gemiddeld. door inzet AVE-medewerke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 </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1">
                    <text:p text:style-name="table_al">
                      <text:span text:style-name="nadrukvet">Indicatoren</text:span>
                    </text:p>
                    <text:p text:style-name="table_al">
                      <text:span text:style-name="nadrukvet">Prioriteit c: Waarborgen zorg en veiligheid van kwetsbare personen</text:span>
                    </text:p>
                  </table:table-cell>
                  <table:table-cell table:style-name="cell_frame_all" table:number-rows-spanned="1" table:number-columns-spanned="1">
                    <text:p text:style-name="table_al">
                      <text:span text:style-name="nadrukvet">2023</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Incidenten overlast personen met onbegrepen gedrag (E33). Bron: politie</text:p>
                  </table:table-cell>
                  <table:table-cell table:style-name="cell_frame_all" table:number-rows-spanned="1" table:number-columns-spanned="1">
                    <text:p text:style-name="table_al">908*)</text:p>
                  </table:table-cell>
                  <table:table-cell table:style-name="cell_frame_all" table:number-rows-spanned="1" table:number-columns-spanned="1">
                    <text:p text:style-name="table_al">1.029</text:p>
                  </table:table-cell>
                  <table:table-cell table:style-name="cell_frame_all" table:number-rows-spanned="1" table:number-columns-spanned="1">
                    <text:p text:style-name="table_al">&lt;969</text:p>
                  </table:table-cell>
                </table:table-row>
                <table:table-row table:style-name="row">
                  <table:table-cell table:style-name="cell_frame_all" table:number-rows-spanned="1" table:number-columns-spanned="1">
                    <text:p text:style-name="table_al">Incidenten overlast personen met onbegrepen gedrag Schiphol. Bron: KMar</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lt;470</text:p>
                  </table:table-cell>
                </table:table-row>
              </table:table>
              <text:p text:style-name="table_bottom"/>
            </text:section>
            <text:p text:style-name="al">*) na correctie</text:p>
            <text:p text:style-name="al"/>
            <text:p text:style-name="al">
            <text:span text:style-name="nadrukvet">Prioriteit d: Aanpak georganiseerde ondermijnende criminaliteit</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header-rows>
                  <table:table-row table:style-name="row">
                    <table:table-cell table:style-name="cell_frame_all" table:number-rows-spanned="1" table:number-columns-spanned="1">
                      <text:p text:style-name="table_al">
                      <text:span text:style-name="nadrukvet">Wat gaan we doen?</text:span>
                    </text:p>
                      <text:p text:style-name="table_al">
                      <text:span text:style-name="nadrukcur">Vastgesteld door de raad</text:span>
                    </text:p>
                      <text:p text:style-name="table_al">
                      <text:span text:style-name="nadrukcur">Item/actiepunt</text:span>
                    </text:p>
                    </table:table-cell>
                    <table:table-cell table:style-name="cell_frame_all" table:number-rows-spanned="1" table:number-columns-spanned="1">
                      <text:p text:style-name="table_al">
                      <text:span text:style-name="nadrukvet">Hoe gaan we dat doen? </text:span>
                    </text:p>
                      <text:p text:style-name="table_al">
                      <text:span text:style-name="nadrukcur">B&amp;W. Maatregelen/activiteiten</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Planning gereed</text:span>
                    </text:p>
                    </table:table-cell>
                    <table:table-cell table:style-name="cell_frame_all" table:number-rows-spanned="1" table:number-columns-spanned="1">
                      <text:p text:style-name="table_al">
                      <text:span text:style-name="nadrukvet">Bestaand of nieuw</text:span>
                    </text:p>
                    </table:table-cell>
                  </table:table-row>
                </table:table-header-rows>
                <table:table-row table:style-name="row">
                  <table:table-cell table:style-name="cell_frame_all" table:number-rows-spanned="6" table:number-columns-spanned="1">
                    <text:p text:style-name="table_al">
                      <text:span text:style-name="nadrukvet">Integrale aanpak met samenwerking via verschillende sporen</text:span>
                    </text:p>
                  </table:table-cell>
                  <table:table-cell table:style-name="cell_frame_all" table:number-rows-spanned="1" table:number-columns-spanned="1">
                    <text:p text:style-name="table_al">Bijdragen aan ten minste 3 RIEC cases per jaar waarbij de verschillende interventies worden ingezet en uitgevoerd.</text:p>
                  </table:table-cell>
                  <table:table-cell table:style-name="cell_frame_all" table:number-rows-spanned="1" table:number-columns-spanned="1">
                    <text:p text:style-name="table_al">RIEC</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 </text:p>
                  </table:table-cell>
                </table:table-row>
                <table:table-row table:style-name="row">
                  <table:table-cell table:style-name="cell_frame_all" table:number-rows-spanned="1" table:number-columns-spanned="1">
                    <text:p text:style-name="table_al">Intensiveren van samenwerking met andere overheidspartners door verschillende instrumenten en bevoegdheden in te zetten. o.a. door pilot drugs community.</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Aanpak zorgcriminaliteit aan de hand van het opgestelde handboek.</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Samenwerking met de toezichthouders zorgcriminaliteit op casusniveau (uitwisselen casuïstiek zorgtoezichthouder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Onderzoek naar mogelijkheden monitor zorgaanbieders en na uitkomsten onderzoek bepalen prioriteiten (incl. ontbinden zorgcontracten).</text:p>
                  </table:table-cell>
                  <table:table-cell table:style-name="cell_frame_all" table:number-rows-spanned="1" table:number-columns-spanned="1">
                    <text:p text:style-name="table_al">OOV/ RIEC</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Inzetten ‘spookbewoningstool’, toezicht spookwoningen en -panden en integrale controles aan de hand van de BRP registratie.</text:p>
                  </table:table-cell>
                  <table:table-cell table:style-name="cell_frame_all" table:number-rows-spanned="1" table:number-columns-spanned="1">
                    <text:p text:style-name="table_al">OOV/ KCC</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8" table:number-columns-spanned="1">
                    <text:p text:style-name="table_al">
                      <text:span text:style-name="nadrukvet">Inzetten bestuurlijke instrumenten</text:span>
                    </text:p>
                  </table:table-cell>
                  <table:table-cell table:style-name="cell_frame_all" table:number-rows-spanned="1" table:number-columns-spanned="1">
                    <text:list text:style-name="id1-3-2-2-1-22-1-7-7-2-1">
                      <text:list-item text:style-override="id1-3-2-2-1-22-1-7-7-2-1-1">
                        <text:number>-</text:number>
                        <text:p text:style-name="table_al">integrale controles van panden op risicolocaties of binnen risicobranches; </text:p>
                      </text:list-item>
                      <text:list-item text:style-override="id1-3-2-2-1-22-1-7-7-2-1-2">
                        <text:number>-</text:number>
                        <text:p text:style-name="table_al">sluiting van drugspanden; </text:p>
                      </text:list-item>
                      <text:list-item text:style-override="id1-3-2-2-1-22-1-7-7-2-1-3">
                        <text:number>-</text:number>
                        <text:p text:style-name="table_al">sluiting van panden waar ondermijnende activiteiten plaatsvinden op basis van de APV; </text:p>
                      </text:list-item>
                      <text:list-item text:style-override="id1-3-2-2-1-22-1-7-7-2-1-4">
                        <text:number>-</text:number>
                        <text:p text:style-name="table_al">sluiting van panden waarin illegale prostitutie plaatsvindt; </text:p>
                      </text:list-item>
                      <text:list-item text:style-override="id1-3-2-2-1-22-1-7-7-2-1-5">
                        <text:number>-</text:number>
                        <text:p text:style-name="table_al">opleggen van een last onder dwangsom op persoon bij (herhaaldelijk) illegaal exploiteren van seksinrichtingen; </text:p>
                      </text:list-item>
                      <text:list-item text:style-override="id1-3-2-2-1-22-1-7-7-2-1-6">
                        <text:number>-</text:number>
                        <text:p text:style-name="table_al">opleggen van een last onder dwangsom op persoon bij drugshandel op straat; </text:p>
                      </text:list-item>
                      <text:list-item text:style-override="id1-3-2-2-1-22-1-7-7-2-1-7">
                        <text:number>-</text:number>
                        <text:p text:style-name="table_al">inzet van de Wet Bibob om te voorkomen dat gemeentelijke diensten misbruikt worden ten behoeve van criminele/malafide activiteiten.</text:p>
                      </text:list-item>
                      <text:list-item text:style-override="id1-3-2-2-1-22-1-7-7-2-1-8">
                        <text:number>-</text:number>
                        <text:p text:style-name="table_al">intrekken vergunning bij niet voldoen aan de voorwaarden.</text:p>
                      </text:list-item>
                      <text:list-item text:style-override="id1-3-2-2-1-22-1-7-7-2-1-9">
                        <text:number>-</text:number>
                        <text:p text:style-name="table_al">onderzoek doen en terugvorderen van onterecht verstrekte middelen.</text:p>
                      </text:list-item>
                    </text:list>
                  </table:table-cell>
                  <table:table-cell table:style-name="cell_frame_all" table:number-rows-spanned="1" table:number-columns-spanned="1">
                    <text:p text:style-name="table_al">OOV/ advie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Nieuwe instrumenten inzetten om drugscriminaliteit aan te pakken (o.a. pilot drugs community).</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Doorontwikkelen informatie gestuurd werken (o.a. gebiedsanalyse door ODNZK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Onderzoek in buitengebied naar kwetsbaarheid voor criminele inmenging (inzet social media).</text:p>
                  </table:table-cell>
                  <table:table-cell table:style-name="cell_frame_all" table:number-rows-spanned="1" table:number-columns-spanned="1">
                    <text:p text:style-name="table_al">OOC/CEB</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ctiever communiceren over o.a. sluiting drugspanden op basis van een apart communicatieplan.</text:p>
                  </table:table-cell>
                  <table:table-cell table:style-name="cell_frame_all" table:number-rows-spanned="1" table:number-columns-spanned="1">
                    <text:p text:style-name="table_al">OOV/CEB</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4 x jaar inzetten ‘speedmobiel’ van NH Veilig.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Investeren in samenwerkingsrelatie met Provincie Noord-Holland op gebied van aanpak ondermijnin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In samenwerking met politie opstellen werkproces (super)spoedsluitingen in verband met druggerelateerde incidenten (Opiumwet) of in geval van excessief geweld (explosie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Uitvoeren Programma Aanpak Ondermijning Schiphol</text:span> </text:p>
                  </table:table-cell>
                  <table:table-cell table:style-name="cell_frame_all" table:number-rows-spanned="1" table:number-columns-spanned="1">
                    <text:p text:style-name="table_al">Publiek-privaat samenwerken aan de aanpak van georganiseerde ondermijnende drugscriminaliteit op de luchthaven door uitvoering van het programma. Zie ook <text:a xlink:href="http://www.sterkeluchthaven.nl" xlink:type="simple"><text:span text:style-name="nadrukondlijn">www.sterkeluchthaven.nl</text:span></text:a> </text:p>
                  </table:table-cell>
                  <table:table-cell table:style-name="cell_frame_all" table:number-rows-spanned="1" table:number-columns-spanned="1">
                    <text:p text:style-name="table_al">PAO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
                      <text:span text:style-name="nadrukvet">Tegengaan mensenhandel</text:span>
                    </text:p>
                  </table:table-cell>
                  <table:table-cell table:style-name="cell_frame_all" table:number-rows-spanned="1" table:number-columns-spanned="1">
                    <text:p text:style-name="table_al">Realiseren activiteiten van de jaarschijf 2025 van de Uitvoeringsagenda aanpak mensenhandel Haarlemmermee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3" table:number-columns-spanned="1">
                    <text:p text:style-name="table_al">
                      <text:span text:style-name="nadrukvet">Ontwikkelen analysetool</text:span>
                    </text:p>
                  </table:table-cell>
                  <table:table-cell table:style-name="cell_frame_all" table:number-rows-spanned="1" table:number-columns-spanned="1">
                    <text:p text:style-name="table_al">Inzetten van een analysetool om ondermijning in kaart te brengen. Uit de DPIA blijken er te grote privacy risico’s verbonden te zijn aan Pandorra. Een alternatief is in onderzoek i.s.m. Sterke luchthav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2 2025</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Ontwikkelen informatie gestuurd werken aan de hand van een op te stellen risicomodel.</text:p>
                  </table:table-cell>
                  <table:table-cell table:style-name="cell_frame_all" table:number-rows-spanned="1" table:number-columns-spanned="1">
                    <text:p text:style-name="table_al">NHV</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Verkennen van mogelijkheden KEDO.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6" table:number-columns-spanned="1">
                    <text:p text:style-name="table_al">
                      <text:span text:style-name="nadrukvet">Integrale controles</text:span>
                    </text:p>
                  </table:table-cell>
                  <table:table-cell table:style-name="cell_frame_all" table:number-rows-spanned="1" table:number-columns-spanned="1">
                    <text:p text:style-name="table_al">Uitvoeren van integrale controle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Twee wekelijks bespreken van de ontvangen signalen en op basis hiervan controles inplannen en evaluer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Interne communicatiecampagne om intern meldpunt bij vermoedens ondermijning en landelijk meldpunt Meld Misdaad Anoniem beter bekend te maken. </text:p>
                  </table:table-cell>
                  <table:table-cell table:style-name="cell_frame_all" table:number-rows-spanned="1" table:number-columns-spanned="1">
                    <text:p text:style-name="table_al">OOV/CEB</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Evalueren of het Lokaal Overleg ondermijning Haarlemmermeer kan fungeren als lokaal informatieplein onder het RIEC convenan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Actieve communicatie ook via social media na aantreffen ondermijnende criminaliteit.</text:p>
                  </table:table-cell>
                  <table:table-cell table:style-name="cell_frame_all" table:number-rows-spanned="1" table:number-columns-spanned="1">
                    <text:p text:style-name="table_al">OOV/ CEB</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Trainen van nieuwe bouwinspecteurs en handhavers op signaleren van ondermijnin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3" table:number-columns-spanned="1">
                    <text:p text:style-name="table_al">
                      <text:span text:style-name="nadrukvet">Vergroten bewustwording</text:span>
                    </text:p>
                  </table:table-cell>
                  <table:table-cell table:style-name="cell_frame_all" table:number-rows-spanned="1" table:number-columns-spanned="1">
                    <text:p text:style-name="table_al">Bij aantreffen ondermijnende activiteiten na een integrale controle een persbericht over de bevinding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Ontwikkelen en inzetten van een ondermijningsbrede communicatiecampagne voor inwoners en ondernemers, op basis van communicatieplan ondermijnin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4 2024</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Onderzoek naar kennisniveau inwoners/ondernemers over drugs en opvolging uitkomsten (inzet social media).</text:p>
                  </table:table-cell>
                  <table:table-cell table:style-name="cell_frame_all" table:number-rows-spanned="1" table:number-columns-spanned="1">
                    <text:p text:style-name="table_al">OOV/CEB</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4" table:number-columns-spanned="1">
                    <text:p text:style-name="table_al">
                      <text:span text:style-name="nadrukvet">Integrale casuïstiekaanpak </text:span>
                    </text:p>
                  </table:table-cell>
                  <table:table-cell table:style-name="cell_frame_all" table:number-rows-spanned="1" table:number-columns-spanned="1">
                    <text:p text:style-name="table_al">Signalen aandragen bij het RIEC wanneer sprake is van (complexe) georganiseerde criminalitei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Uitvoeren van het Bibob-beleid.</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Bibob toetsingen verbreden binnen organisatie en breder invullen rol Bibob coördinato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Start analyse RIEC en ODNZKG inzake drugs, bepalen top 3 en aanpak daarva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3" table:number-columns-spanned="1">
                    <text:p text:style-name="table_al">
                      <text:span text:style-name="nadrukvet">Toepassen beleidsregels Wet Bibob </text:span>
                    </text:p>
                  </table:table-cell>
                  <table:table-cell table:style-name="cell_frame_all" table:number-rows-spanned="1" table:number-columns-spanned="1">
                    <text:p text:style-name="table_al">Het trainen van medewerkers van in elk geval: grond- en vastgoed, subsidies, vergunningverlening en aanbestedingen. Deze medewerkers zullen ook blijven deelnemen aan trainingen van het Landelijk Bureau Bibob.</text:p>
                  </table:table-cell>
                  <table:table-cell table:style-name="cell_frame_all" table:number-rows-spanned="1" table:number-columns-spanned="1">
                    <text:p text:style-name="table_al">OOV/ of extern inkopen</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Beleidsregels aanscherpen m.b.t. opdrachten/aanbestedingen in de zorgsector en in verband met Omgevingswet.</text:p>
                  </table:table-cell>
                  <table:table-cell table:style-name="cell_frame_all" table:number-rows-spanned="1" table:number-columns-spanned="1">
                    <text:p text:style-name="table_al">OOV/</text:p>
                    <text:p text:style-name="table_al">Advies</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Opleiden nieuwe medewerkers en opfriscursus geven aan Bibob-toetsers vanwege gewijzigde wetgeving.</text:p>
                  </table:table-cell>
                  <table:table-cell table:style-name="cell_frame_all" table:number-rows-spanned="1" table:number-columns-spanned="1">
                    <text:p text:style-name="table_al">OOV/ of extern inkopen</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2" table:number-columns-spanned="1">
                    <text:p text:style-name="table_al">
                      <text:span text:style-name="nadrukvet">Weerbare organisatie</text:span>
                    </text:p>
                  </table:table-cell>
                  <table:table-cell table:style-name="cell_frame_all" table:number-rows-spanned="1" table:number-columns-spanned="1">
                    <text:p text:style-name="table_al">Organiseren (revitaliseren) Lokaal Informatie Overleg Haarlemmermeer 2 x jaa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Op basis van besluit RBOP NH (eind 2024) over de weerbaarheidsnorm opstellen aanvullend plan voor een nog weerbaarder Haarlemmermee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Verklaring omtrent gedrag kwetsbare functies</text:span>
                    </text:p>
                  </table:table-cell>
                  <table:table-cell table:style-name="cell_frame_all" table:number-rows-spanned="1" table:number-columns-spanned="1">
                    <text:p text:style-name="table_al">Uitvoering wettelijke taak inzake VOG-P. </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
                      <text:span text:style-name="nadrukvet">Vergunningplicht aanwijzen</text:span>
                    </text:p>
                  </table:table-cell>
                  <table:table-cell table:style-name="cell_frame_all" table:number-rows-spanned="1" table:number-columns-spanned="1">
                    <text:p text:style-name="table_al">Evaluatie aanwijzen vergunningplicht De Liede in afwachting van de bodemprocedure</text:p>
                    <text:p text:style-name="table_al">(NB Voorlopige voorziening 13-8-2024 aanwijzingsbesluit geschors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Nieuw</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
                      <text:span text:style-name="nadrukvet">Indicatoren</text:span>
                    </text:p>
                    <text:p text:style-name="table_al">
                      <text:span text:style-name="nadrukvet">Prioriteit d: Aanpak georganiseerde ondermijnende criminaliteit</text:span>
                    </text:p>
                  </table:table-cell>
                  <table:table-cell table:style-name="cell_frame_all" table:number-rows-spanned="1" table:number-columns-spanned="1">
                    <text:p text:style-name="table_al">
                      <text:span text:style-name="nadrukvet">2023</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Meld Misdaad Anoniem (MMA-meldingen) (E46). Bron: politie</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gt;158</text:p>
                  </table:table-cell>
                </table:table-row>
                <table:table-row table:style-name="row">
                  <table:table-cell table:style-name="cell_frame_all" table:number-rows-spanned="1" table:number-columns-spanned="1">
                    <text:p text:style-name="table_al">Aantal sluitingen woningen en lokalen soft- en harddrugs (Wet Damocles). Bron: Gemeent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
              <text:p text:style-name="table_bottom"/>
            </text:section>
            <text:p text:style-name="al">*) na correctie</text:p>
            <text:p text:style-name="al"/>
            <text:p text:style-name="al">
            <text:span text:style-name="nadrukvet">Prioriteit e: Tegengaan van polarisatie, radicalisering en extremisme</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header-rows>
                  <table:table-row table:style-name="row">
                    <table:table-cell table:style-name="cell_frame_all" table:number-rows-spanned="1" table:number-columns-spanned="1">
                      <text:p text:style-name="table_al">
                      <text:span text:style-name="nadrukvet">Wat gaan we doen?</text:span>
                    </text:p>
                      <text:p text:style-name="table_al">
                      <text:span text:style-name="nadrukcur">Vastgesteld door de raad</text:span>
                    </text:p>
                      <text:p text:style-name="table_al">
                      <text:span text:style-name="nadrukcur">Item/actiepunt</text:span>
                    </text:p>
                    </table:table-cell>
                    <table:table-cell table:style-name="cell_frame_all" table:number-rows-spanned="1" table:number-columns-spanned="1">
                      <text:p text:style-name="table_al">
                      <text:span text:style-name="nadrukvet">Hoe gaan we dat doen?</text:span>
                    </text:p>
                      <text:p text:style-name="table_al">
                      <text:span text:style-name="nadrukcur">B&amp;W. Maatregelen/activiteiten </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Planning gereed</text:span>
                    </text:p>
                    </table:table-cell>
                    <table:table-cell table:style-name="cell_frame_all" table:number-rows-spanned="1" table:number-columns-spanned="1">
                      <text:p text:style-name="table_al">
                      <text:span text:style-name="nadrukvet">Bestaand of nieuw</text:span>
                    </text:p>
                    </table:table-cell>
                  </table:table-row>
                </table:table-header-rows>
                <table:table-row table:style-name="row">
                  <table:table-cell table:style-name="cell_frame_all" table:number-rows-spanned="2" table:number-columns-spanned="1">
                    <text:p text:style-name="table_al">
                      <text:span text:style-name="nadrukvet">Deskundigheidsbevordering intern en extern</text:span>
                    </text:p>
                  </table:table-cell>
                  <table:table-cell table:style-name="cell_frame_all" table:number-rows-spanned="1" table:number-columns-spanned="1">
                    <text:p text:style-name="table_al">Workshop straatsignalen HH en jongerenwerk</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1 2025</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Training medewerkers met publiekscontact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1 2025</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3" table:number-columns-spanned="1">
                    <text:p text:style-name="table_al">
                      <text:span text:style-name="nadrukvet">Up-to-date houden kennis en praktische handelingspers-pectieven </text:span>
                    </text:p>
                  </table:table-cell>
                  <table:table-cell table:style-name="cell_frame_all" table:number-rows-spanned="1" table:number-columns-spanned="1">
                    <text:p text:style-name="table_al">Trainingen en Webinars.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Themadag Zorg &amp; Veiligheid </text:p>
                  </table:table-cell>
                  <table:table-cell table:style-name="cell_frame_all" table:number-rows-spanned="1" table:number-columns-spanned="1">
                    <text:p text:style-name="table_al">NHSV</text:p>
                  </table:table-cell>
                  <table:table-cell table:style-name="cell_frame_all" table:number-rows-spanned="1" table:number-columns-spanned="1">
                    <text:p text:style-name="table_al">Q2 2025</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Aanvraag versterkingsgelden themadag afwachten</text:p>
                  </table:table-cell>
                  <table:table-cell table:style-name="cell_frame_all" table:number-rows-spanned="1" table:number-columns-spanned="1">
                    <text:p text:style-name="table_al">NHV</text:p>
                  </table:table-cell>
                  <table:table-cell table:style-name="cell_frame_all" table:number-rows-spanned="1" table:number-columns-spanned="1">
                    <text:p text:style-name="table_al">20025</text:p>
                  </table:table-cell>
                  <table:table-cell table:style-name="cell_frame_all" table:number-rows-spanned="1" table:number-columns-spanned="1">
                    <text:p text:style-name="table_al">Nieuw </text:p>
                  </table:table-cell>
                </table:table-row>
                <table:table-row table:style-name="row">
                  <table:table-cell table:style-name="cell_frame_all" table:number-rows-spanned="1" table:number-columns-spanned="1">
                    <text:p text:style-name="table_al">
                      <text:span text:style-name="nadrukvet">Netwerk sleutelfunctiona-rissen organiseren en laten functioneren </text:span>
                    </text:p>
                  </table:table-cell>
                  <table:table-cell table:style-name="cell_frame_all" table:number-rows-spanned="1" table:number-columns-spanned="1">
                    <text:p text:style-name="table_al">Inventariseren van lokale activiteiten, het in kaart brengen van potentiële doelwitten en het opzetten van focusgroepen en een signaleringsnetwerk.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4 2024</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2" table:number-columns-spanned="1">
                    <text:p text:style-name="table_al">
                      <text:span text:style-name="nadrukvet">Investeren in relatie met doelgroepen</text:span>
                    </text:p>
                  </table:table-cell>
                  <table:table-cell table:style-name="cell_frame_all" table:number-rows-spanned="1" table:number-columns-spanned="1">
                    <text:p text:style-name="table_al">Contact leggen en onderhouden met relevante instellingen en personen. Huidig opgebouwd relatienetwerk met 20-30 relevante instellingen en personen behouden en waar mogelijk uitbreid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 </text:p>
                  </table:table-cell>
                </table:table-row>
                <table:table-row table:style-name="row">
                  <table:table-cell table:style-name="cell_frame_all" table:number-rows-spanned="1" table:number-columns-spanned="1">
                    <text:p text:style-name="table_al">Verbindingsambtenaar anti institutioneel extremisme inzetten en een handelingskader opleveren. Met een rijksbijdrage is dit project in 2024 opgestar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1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3" table:number-columns-spanned="1">
                    <text:p text:style-name="table_al">
                      <text:span text:style-name="nadrukvet">Meldingssysteem verzorgen en samenwerking</text:span>
                    </text:p>
                  </table:table-cell>
                  <table:table-cell table:style-name="cell_frame_all" table:number-rows-spanned="1" table:number-columns-spanned="1">
                    <text:p text:style-name="table_al">Creëren en beheren van een meldpunt. <text:a xlink:href="mailto:Vreemdverhaal@haarlemmermeer.nl" xlink:type="simple"><text:span text:style-name="nadrukondlijn">Vreemdverhaal@haarlemmermeer.nl</text:span></text:a> en Sharepoint gebruik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1 2025</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Aandachtsfunctionarissen werven bij ten minste 5 (zorg)instellingen waaronder: GGZ-InGeest, MW, MV, Vluchtelingenwerk , Jeugdbescherming, HALT, RvdKB, William Schrikker Groep, ALTRA, GGD, MEE NL, Brijder verslavingszorg, Schoolcoaches.</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 </text:p>
                  </table:table-cell>
                  <table:table-cell table:style-name="cell_frame_all" table:number-rows-spanned="1" table:number-columns-spanned="1">
                    <text:p text:style-name="table_al">Bestaand</text:p>
                  </table:table-cell>
                </table:table-row>
                <table:table-row table:style-name="row">
                  <table:table-cell table:style-name="cell_frame_all" table:number-rows-spanned="1" table:number-columns-spanned="1">
                    <text:p text:style-name="table_al">Jaarplan CTER 2025 opstell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Nieuw</text:p>
                  </table:table-cell>
                </table:table-row>
                <table:table-row table:style-name="row">
                  <table:table-cell table:style-name="cell_frame_all" table:number-rows-spanned="1" table:number-columns-spanned="1">
                    <text:p text:style-name="table_al">
                      <text:span text:style-name="nadrukvet">Samenwerken met </text:span>
                    </text:p>
                    <text:p text:style-name="table_al">
                      <text:span text:style-name="nadrukvet">onderwijsinstellingen</text:span>
                    </text:p>
                  </table:table-cell>
                  <table:table-cell table:style-name="cell_frame_all" table:number-rows-spanned="1" table:number-columns-spanned="1">
                    <text:p text:style-name="table_al">Aanbod voor de geïnteresseerde scholen organiseren. Scholen volgen trainingen en er zijn aandachtsfunctionarissen bij de middelbare schol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Bestaand </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cell_frame_all" table:number-rows-spanned="1" table:number-columns-spanned="1">
                    <text:p text:style-name="table_al">
                      <text:span text:style-name="nadrukvet">Indicatoren</text:span>
                    </text:p>
                    <text:p text:style-name="table_al">
                      <text:span text:style-name="nadrukvet">Prioriteit e: Tegengaan van polarisatie, radicalisering en extremisme</text:span>
                    </text:p>
                  </table:table-cell>
                  <table:table-cell table:style-name="cell_frame_all" table:number-rows-spanned="1" table:number-columns-spanned="1">
                    <text:p text:style-name="table_al">
                      <text:span text:style-name="nadrukvet">2023</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Incidenten discriminatie (F50). Bron: politie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t; 3</text:p>
                  </table:table-cell>
                </table:table-row>
                <table:table-row table:style-name="row">
                  <table:table-cell table:style-name="cell_frame_all" table:number-rows-spanned="1" table:number-columns-spanned="1">
                    <text:p text:style-name="table_al">Meldingen CTER Schiphol. Bron: KMar</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lt; 324</text:p>
                  </table:table-cell>
                </table:table-row>
                <table:table-row table:style-name="row">
                  <table:table-cell table:style-name="cell_frame_all" table:number-rows-spanned="1" table:number-columns-spanned="1">
                    <text:p text:style-name="table_al">Nieuwe signalen CTER. Bron: ZVH</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t; 15</text:p>
                  </table:table-cell>
                </table:table-row>
              </table:table>
              <text:p text:style-name="table_bottom"/>
            </text:section>
            <text:p text:style-name="al"/>
            <text:p text:style-name="al">
            <text:span text:style-name="nadrukvet">Reguliere taken</text:span>
          </text:p>
            <text:section text:name="table_id1-3-2-2-1-33" text:style-name="table">
              <text:p text:style-name="table_top"/>
              <table:table table:style-name="tgroup">
                <table:table-column table:style-name="id1-3-2-2-1-33-1-1"/>
                <table:table-row table:style-name="row">
                  <table:table-cell table:style-name="cell_frame_all" table:number-rows-spanned="1" table:number-columns-spanned="1">
                    <text:p text:style-name="table_al">
                      <text:span text:style-name="nadrukvet">Wat willen we bereiken? </text:span>
                    </text:p>
                    <text:p text:style-name="table_al">
                      <text:span text:style-name="nadrukcur">Vastgesteld door de raad</text:span>
                    </text:p>
                  </table:table-cell>
                </table:table-row>
                <table:table-row table:style-name="row">
                  <table:table-cell table:style-name="cell_frame_all" table:number-rows-spanned="1" table:number-columns-spanned="1">
                    <text:p text:style-name="table_al">Haarlemmermeer is een veilige gemeente en dat moet zo blijven. Het is belangrijk dat iedereen veilig kan wonen, verblijven, werken en ondernemen, en zich bovendien veilig voelt. De reguliere (niet prioritaire) veiligheidsthema's dragen daaraan bij.</text:p>
                  </table:table-cell>
                </table:table-row>
              </table:table>
              <text:p text:style-name="table_bottom"/>
            </text:section>
            <text:p text:style-name="al"/>
            <text:p text:style-name="al">
            <text:span text:style-name="nadrukvet">Regulier thema a: Veilige woon- en leefomgeving</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ext:p text:style-name="table_al">
                      <text:span text:style-name="nadrukvet">VeiligheidsthemaKernbeleid Veiligheid VNG</text:span>
                    </text:p>
                  </table:table-cell>
                  <table:table-cell table:style-name="cell_frame_all" table:number-rows-spanned="1" table:number-columns-spanned="1">
                    <text:p text:style-name="table_al">
                      <text:span text:style-name="nadrukvet">Hoe gaan we dat doen?</text:span>
                    </text:p>
                    <text:p text:style-name="table_al">
                      <text:span text:style-name="nadrukcur">B&amp;W. Maatregelen/activiteiten </text:span>
                    </text:p>
                  </table:table-cell>
                  <table:table-cell table:style-name="cell_frame_all" table:number-rows-spanned="1" table:number-columns-spanned="1">
                    <text:p text:style-name="table_al">
                      <text:span text:style-name="nadrukvet">Partijen</text:span>
                    </text:p>
                    <text:p text:style-name="table_al">
                      <text:span text:style-name="nadrukcur">Intern/extern</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Doorlopend of nieuw</text:span>
                    </text:p>
                  </table:table-cell>
                </table:table-row>
                <table:table-row table:style-name="row">
                  <table:table-cell table:style-name="cell_frame_all" table:number-rows-spanned="3" table:number-columns-spanned="1">
                    <text:p text:style-name="table_al">
                      <text:span text:style-name="nadrukvet">Sociale kwaliteit</text:span> </text:p>
                  </table:table-cell>
                  <table:table-cell table:style-name="cell_frame_all" table:number-rows-spanned="1" table:number-columns-spanned="1">
                    <text:p text:style-name="table_al">Aanpak relationeel geweld in huiselijke kring (meldingen en opleggen huisverboden).</text:p>
                  </table:table-cell>
                  <table:table-cell table:style-name="cell_frame_all" table:number-rows-spanned="1" table:number-columns-spanned="1">
                    <text:p text:style-name="table_al">Politie, V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Aanpak sociale overlast op Schiphol.</text:p>
                  </table:table-cell>
                  <table:table-cell table:style-name="cell_frame_all" table:number-rows-spanned="1" table:number-columns-spanned="1">
                    <text:p text:style-name="table_al">SSW, H&amp;T</text:p>
                  </table:table-cell>
                  <table:table-cell table:style-name="cell_frame_all" table:number-rows-spanned="1" table:number-columns-spanned="1">
                    <text:p text:style-name="table_al">KMar</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Actualisatie beleid aanpak woonoverlast en uitvoeren bestuurlijke maatregelen </text:p>
                  </table:table-cell>
                  <table:table-cell table:style-name="cell_frame_all" table:number-rows-spanned="1" table:number-columns-spanned="1">
                    <text:p text:style-name="table_al">Woningcorporaties, SSC, MOZ, MW, politie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ieuw</text:p>
                    <text:p text:style-name="table_al">Q4 2025</text:p>
                  </table:table-cell>
                </table:table-row>
                <table:table-row table:style-name="row">
                  <table:table-cell table:style-name="cell_frame_all" table:number-rows-spanned="1" table:number-columns-spanned="1">
                    <text:p text:style-name="table_al">
                      <text:span text:style-name="nadrukvet">Fysieke kwaliteit</text:span>
                    </text:p>
                  </table:table-cell>
                  <table:table-cell table:style-name="cell_frame_all" table:number-rows-spanned="1" table:number-columns-spanned="1">
                    <text:p text:style-name="table_al">Afhandeling meldingen en klachten openbare ruimte door inzet informatie gestuurde handhaving.</text:p>
                  </table:table-cell>
                  <table:table-cell table:style-name="cell_frame_all" table:number-rows-spanned="1" table:number-columns-spanned="1">
                    <text:p text:style-name="table_al">G&amp;R, B&amp;O, politie</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4" table:number-columns-spanned="1">
                    <text:p text:style-name="table_al">
                      <text:span text:style-name="nadrukvet">Objectieve veiligheid</text:span>
                    </text:p>
                  </table:table-cell>
                  <table:table-cell table:style-name="cell_frame_all" table:number-rows-spanned="1" table:number-columns-spanned="1">
                    <text:p text:style-name="table_al">Actualisatie plan van aanpak High Impact Crimes (HIC: woninginbraken, overvallen, straatroof, geweld) en opsporing en vervolging. Voor de aanpak van excessief geweld/explosies zie bestuurlijke instrumenten aanpak ondermijning. </text:p>
                  </table:table-cell>
                  <table:table-cell table:style-name="cell_frame_all" table:number-rows-spanned="1" table:number-columns-spanned="1">
                    <text:p text:style-name="table_al">OM, Politie</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ieuw</text:p>
                    <text:p text:style-name="table_al">Q3 2025</text:p>
                  </table:table-cell>
                </table:table-row>
                <table:table-row table:style-name="row">
                  <table:table-cell table:style-name="cell_frame_all" table:number-rows-spanned="1" table:number-columns-spanned="1">
                    <text:p text:style-name="table_al">Verkennen van de mogelijkheid tot aansluiting op het Digitaal Opkopers Loket (DOL) ter bestrijding van heling.</text:p>
                  </table:table-cell>
                  <table:table-cell table:style-name="cell_frame_all" table:number-rows-spanned="1" table:number-columns-spanned="1">
                    <text:p text:style-name="table_al">Politie, H&amp;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ieuw </text:p>
                    <text:p text:style-name="table_al">Q4 2025</text:p>
                  </table:table-cell>
                </table:table-row>
                <table:table-row table:style-name="row">
                  <table:table-cell table:style-name="cell_frame_all" table:number-rows-spanned="1" table:number-columns-spanned="1">
                    <text:p text:style-name="table_al">Inzet bestuurlijke maatregelen conform APV-regels (onder mandaat). </text:p>
                  </table:table-cell>
                  <table:table-cell table:style-name="cell_frame_all" table:number-rows-spanned="1" table:number-columns-spanned="1">
                    <text:p text:style-name="table_al">H&amp;T, politie</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Opstellen beleid voor aanpak overlast en gevaar door illegaal vuurwerk gedurende het hele jaar.</text:p>
                  </table:table-cell>
                  <table:table-cell table:style-name="cell_frame_all" table:number-rows-spanned="1" table:number-columns-spanned="1">
                    <text:p text:style-name="table_al">H&amp;T, politie</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ieuw </text:p>
                    <text:p text:style-name="table_al">Q1 2025</text:p>
                  </table:table-cell>
                </table:table-row>
                <table:table-row table:style-name="row">
                  <table:table-cell table:style-name="cell_frame_all" table:number-rows-spanned="3" table:number-columns-spanned="1">
                    <text:p text:style-name="table_al">
                      <text:span text:style-name="nadrukvet">Subjectieve veiligheid</text:span>
                    </text:p>
                  </table:table-cell>
                  <table:table-cell table:style-name="cell_frame_all" table:number-rows-spanned="1" table:number-columns-spanned="1">
                    <text:p text:style-name="table_al">Informatie gestuurde inzet van handhaving en toezicht in de gebieden, stimuleren samenwerking en verhogen aangiftebereidheid.</text:p>
                  </table:table-cell>
                  <table:table-cell table:style-name="cell_frame_all" table:number-rows-spanned="1" table:number-columns-spanned="1">
                    <text:p text:style-name="table_al">Politie, G&amp;R, ondernemers en inwoners</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Monitoren van eventuele maatschappelijke onrust en zo nodig treffen noodzakelijke maatregelen, naar aanleiding van (criminele) gebeurtenissen met een grote impact op het gevoel van veiligheid.</text:p>
                  </table:table-cell>
                  <table:table-cell table:style-name="cell_frame_all" table:number-rows-spanned="1" table:number-columns-spanned="1">
                    <text:p text:style-name="table_al">Politie, G&amp;RM, CEB, H&amp;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Deelnemen aan de twee jaarlijkse Veiligheidsmonitor van het CBS waarbij o.a. het gevoel van veiligheid van onze inwoners in de diverse gebieden en kernen gemeten wordt.</text:p>
                  </table:table-cell>
                  <table:table-cell table:style-name="cell_frame_all" table:number-rows-spanned="1" table:number-columns-spanned="1">
                    <text:p text:style-name="table_al">Onderzoek en CEB</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ieuw</text:p>
                    <text:p text:style-name="table_al">Q4 2025</text:p>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cell_frame_all" table:number-rows-spanned="1" table:number-columns-spanned="1">
                    <text:p text:style-name="table_al">
                      <text:span text:style-name="nadrukvet">Indicatoren Regulier thema a: Veilige woon- en leefomgeving</text:span>
                    </text:p>
                  </table:table-cell>
                  <table:table-cell table:style-name="cell_frame_all" table:number-rows-spanned="1" table:number-columns-spanned="1">
                    <text:p text:style-name="table_al">
                      <text:span text:style-name="nadrukvet">2023 </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Incidenten diefstal/ inbraak woning (HIC) (A20, A30, B20, B30) Bron: politie</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 &lt; 173</text:p>
                  </table:table-cell>
                </table:table-row>
                <table:table-row table:style-name="row">
                  <table:table-cell table:style-name="cell_frame_all" table:number-rows-spanned="1" table:number-columns-spanned="1">
                    <text:p text:style-name="table_al">Incidenten straatroof (HIC) (B70). Bron: politie</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lt; 47</text:p>
                  </table:table-cell>
                </table:table-row>
                <table:table-row table:style-name="row">
                  <table:table-cell table:style-name="cell_frame_all" table:number-rows-spanned="1" table:number-columns-spanned="1">
                    <text:p text:style-name="table_al">Incidenten overvallen (HIC) (B72, B73, B74). Bron: poli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lt; 5</text:p>
                  </table:table-cell>
                </table:table-row>
                <table:table-row table:style-name="row">
                  <table:table-cell table:style-name="cell_frame_all" table:number-rows-spanned="1" table:number-columns-spanned="1">
                    <text:p text:style-name="table_al">Meldingen overlast openbare ruimte Toezicht en Handhaving. Bron: gemeente </text:p>
                  </table:table-cell>
                  <table:table-cell table:style-name="cell_frame_all" table:number-rows-spanned="1" table:number-columns-spanned="1">
                    <text:p text:style-name="table_al">11.168</text:p>
                  </table:table-cell>
                  <table:table-cell table:style-name="cell_frame_all" table:number-rows-spanned="1" table:number-columns-spanned="1">
                    <text:p text:style-name="table_al">12.982</text:p>
                  </table:table-cell>
                  <table:table-cell table:style-name="cell_frame_all" table:number-rows-spanned="1" table:number-columns-spanned="1">
                    <text:p text:style-name="table_al">&lt; 12.075</text:p>
                  </table:table-cell>
                </table:table-row>
              </table:table>
              <text:p text:style-name="table_bottom"/>
            </text:section>
            <text:p text:style-name="al"/>
            <text:p text:style-name="al">
            <text:span text:style-name="nadrukvet">Regulier thema b: Bedrijvigheid en veiligheid</text:span>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row table:style-name="row">
                  <table:table-cell table:style-name="cell_frame_all" table:number-rows-spanned="1" table:number-columns-spanned="1">
                    <text:p text:style-name="table_al">
                      <text:span text:style-name="nadrukvet">Veiligheidsthema Kernbeleid Veiligheid VNG</text:span>
                    </text:p>
                  </table:table-cell>
                  <table:table-cell table:style-name="cell_frame_all" table:number-rows-spanned="1" table:number-columns-spanned="1">
                    <text:p text:style-name="table_al">
                      <text:span text:style-name="nadrukvet">Hoe gaan we dat doen?</text:span>
                    </text:p>
                    <text:p text:style-name="table_al">
                      <text:span text:style-name="nadrukcur">B&amp;W. Maatregelen/activiteiten </text:span>
                    </text:p>
                  </table:table-cell>
                  <table:table-cell table:style-name="cell_frame_all" table:number-rows-spanned="1" table:number-columns-spanned="1">
                    <text:p text:style-name="table_al">
                      <text:span text:style-name="nadrukvet">Partijen</text:span>
                    </text:p>
                    <text:p text:style-name="table_al">
                      <text:span text:style-name="nadrukcur">Intern/extern</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Doorlopend of nieuw</text:span>
                    </text:p>
                  </table:table-cell>
                </table:table-row>
                <table:table-row table:style-name="row">
                  <table:table-cell table:style-name="cell_frame_all" table:number-rows-spanned="3" table:number-columns-spanned="1">
                    <text:p text:style-name="table_al">
                      <text:span text:style-name="nadrukvet">Veilig winkelgebied</text:span>
                    </text:p>
                  </table:table-cell>
                  <table:table-cell table:style-name="cell_frame_all" table:number-rows-spanned="1" table:number-columns-spanned="1">
                    <text:p text:style-name="table_al">Inzet toezicht en handhaving in winkelgebieden op basis van informatie gestuurde handhaving (inclusief inzet bestuurlijke maatregelen conform APV-regels).</text:p>
                  </table:table-cell>
                  <table:table-cell table:style-name="cell_frame_all" table:number-rows-spanned="1" table:number-columns-spanned="1">
                    <text:p text:style-name="table_al">Politie, KMar</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Uitvoeren plan van aanpak verbeteren veiligheid winkelcentrum de Vier Meren Hoofddorp-centrum. </text:p>
                  </table:table-cell>
                  <table:table-cell table:style-name="cell_frame_all" table:number-rows-spanned="1" table:number-columns-spanned="1">
                    <text:p text:style-name="table_al">Politie, G&amp;RM, H&amp;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ieuw </text:p>
                    <text:p text:style-name="table_al">Q2 2025</text:p>
                  </table:table-cell>
                </table:table-row>
                <table:table-row table:style-name="row">
                  <table:table-cell table:style-name="cell_frame_all" table:number-rows-spanned="1" table:number-columns-spanned="1">
                    <text:p text:style-name="table_al">Uitvoering samenwerkingsafspraken veilig winkelgebied in samenwerking met ondernemers.</text:p>
                  </table:table-cell>
                  <table:table-cell table:style-name="cell_frame_all" table:number-rows-spanned="1" table:number-columns-spanned="1">
                    <text:p text:style-name="table_al">Politie, OOV </text:p>
                  </table:table-cell>
                  <table:table-cell table:style-name="cell_frame_all" table:number-rows-spanned="1" table:number-columns-spanned="1">
                    <text:p text:style-name="table_al">G&amp;RM</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2" table:number-columns-spanned="1">
                    <text:p text:style-name="table_al">
                      <text:span text:style-name="nadrukvet">Veilige bedrijventerreinen</text:span>
                    </text:p>
                  </table:table-cell>
                  <table:table-cell table:style-name="cell_frame_all" table:number-rows-spanned="1" table:number-columns-spanned="1">
                    <text:p text:style-name="table_al">Uitvoering samenwerkingsafspraken veilig bedrijventerrein in samenwerking met ondernemers. </text:p>
                  </table:table-cell>
                  <table:table-cell table:style-name="cell_frame_all" table:number-rows-spanned="1" table:number-columns-spanned="1">
                    <text:p text:style-name="table_al">Politie, OOV</text:p>
                  </table:table-cell>
                  <table:table-cell table:style-name="cell_frame_all" table:number-rows-spanned="1" table:number-columns-spanned="1">
                    <text:p text:style-name="table_al">G&amp;RM</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Aanpak mobiel banditisme op Schiphol. </text:p>
                  </table:table-cell>
                  <table:table-cell table:style-name="cell_frame_all" table:number-rows-spanned="1" table:number-columns-spanned="1">
                    <text:p text:style-name="table_al">OM, Schiphol</text:p>
                  </table:table-cell>
                  <table:table-cell table:style-name="cell_frame_all" table:number-rows-spanned="1" table:number-columns-spanned="1">
                    <text:p text:style-name="table_al">KMar</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2" table:number-columns-spanned="1">
                    <text:p text:style-name="table_al">
                      <text:span text:style-name="nadrukvet">Veilig uitgaan</text:span>
                    </text:p>
                  </table:table-cell>
                  <table:table-cell table:style-name="cell_frame_all" table:number-rows-spanned="1" table:number-columns-spanned="1">
                    <text:p text:style-name="table_al">Inzet toezicht en handhaving bij de horeca in verband met naleving Alcoholwet en exploitatievergunningen. </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Preparatie op een veilig verloop van (grote) evenementen overeenkomstig de evenementenkalender en een actueel evenementenbeleid.</text:p>
                  </table:table-cell>
                  <table:table-cell table:style-name="cell_frame_all" table:number-rows-spanned="1" table:number-columns-spanned="1">
                    <text:p text:style-name="table_al">Politie, H&amp;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Veilige evenementen</text:span>
                    </text:p>
                  </table:table-cell>
                  <table:table-cell table:style-name="cell_frame_all" table:number-rows-spanned="1" table:number-columns-spanned="1">
                    <text:p text:style-name="table_al">Inzet toezicht en handhaving bij grote evenementen op basis van aangescherpte vergunningvoorschriften.</text:p>
                  </table:table-cell>
                  <table:table-cell table:style-name="cell_frame_all" table:number-rows-spanned="1" table:number-columns-spanned="1">
                    <text:p text:style-name="table_al">OOV, politie</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2" table:number-columns-spanned="1">
                    <text:p text:style-name="table_al">
                      <text:span text:style-name="nadrukvet">Veilig toerisme</text:span>
                    </text:p>
                  </table:table-cell>
                  <table:table-cell table:style-name="cell_frame_all" table:number-rows-spanned="1" table:number-columns-spanned="1">
                    <text:p text:style-name="table_al">Aanpak valet parking in afstemming met de KMar en Schiphol. </text:p>
                  </table:table-cell>
                  <table:table-cell table:style-name="cell_frame_all" table:number-rows-spanned="1" table:number-columns-spanned="1">
                    <text:p text:style-name="table_al">KMar, Schiphol, B&amp;M</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Aanpak illegale taxidiensten in verbodsgebieden Schiphol.</text:p>
                  </table:table-cell>
                  <table:table-cell table:style-name="cell_frame_all" table:number-rows-spanned="1" table:number-columns-spanned="1">
                    <text:p text:style-name="table_al">KMar, Schiphol</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1">
                    <text:p text:style-name="table_al">
                      <text:span text:style-name="nadrukvet">Indicatoren Regulier thema b: Bedrijvigheid en veiligheid</text:span>
                    </text:p>
                  </table:table-cell>
                  <table:table-cell table:style-name="cell_frame_all" table:number-rows-spanned="1" table:number-columns-spanned="1">
                    <text:p text:style-name="table_al">
                      <text:span text:style-name="nadrukvet">2023</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Winkeldiefstal Schiphol Landside. Bron: KMar</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lt; 356</text:p>
                  </table:table-cell>
                </table:table-row>
                <table:table-row table:style-name="row">
                  <table:table-cell table:style-name="cell_frame_all" table:number-rows-spanned="1" table:number-columns-spanned="1">
                    <text:p text:style-name="table_al">Winkeldiefstal Schiphol Airside. Bron: KMa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lt; 54</text:p>
                  </table:table-cell>
                </table:table-row>
                <table:table-row table:style-name="row">
                  <table:table-cell table:style-name="cell_frame_all" table:number-rows-spanned="1" table:number-columns-spanned="1">
                    <text:p text:style-name="table_al">Incidenten diefstal in uit winkel en winkeldiefstal (A22 en A50). Bron: politie</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 &lt; 335</text:p>
                  </table:table-cell>
                </table:table-row>
              </table:table>
              <text:p text:style-name="table_bottom"/>
            </text:section>
            <text:p text:style-name="al"/>
            <text:p text:style-name="al">
            <text:span text:style-name="nadrukvet">Regulier thema c: Jeugd en veiligheid (overige items)</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cell_frame_all" table:number-rows-spanned="1" table:number-columns-spanned="1">
                    <text:p text:style-name="table_al">
                      <text:span text:style-name="nadrukvet">Veiligheidsthema Kernbeleid Veiligheid VNG</text:span>
                    </text:p>
                  </table:table-cell>
                  <table:table-cell table:style-name="cell_frame_all" table:number-rows-spanned="1" table:number-columns-spanned="1">
                    <text:p text:style-name="table_al">
                      <text:span text:style-name="nadrukvet">Hoe gaan we dat doen? </text:span>
                    </text:p>
                    <text:p text:style-name="table_al">
                      <text:span text:style-name="nadrukcur">B&amp;W. Maatregelen/activiteiten </text:span>
                    </text:p>
                  </table:table-cell>
                  <table:table-cell table:style-name="cell_frame_all" table:number-rows-spanned="1" table:number-columns-spanned="1">
                    <text:p text:style-name="table_al">
                      <text:span text:style-name="nadrukvet">Partijen</text:span>
                    </text:p>
                    <text:p text:style-name="table_al">
                      <text:span text:style-name="nadrukcur">Intern/exter</text:span>
                      <text:span text:style-name="nadrukcur">n</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Doorlopend of nieuw</text:span>
                    </text:p>
                  </table:table-cell>
                </table:table-row>
                <table:table-row table:style-name="row">
                  <table:table-cell table:style-name="cell_frame_all" table:number-rows-spanned="5" table:number-columns-spanned="1">
                    <text:p text:style-name="table_al">
                      <text:span text:style-name="nadrukvet">Jeugdoverlast </text:span>
                    </text:p>
                  </table:table-cell>
                  <table:table-cell table:style-name="cell_frame_all" table:number-rows-spanned="1" table:number-columns-spanned="1">
                    <text:p text:style-name="table_al">Inzet Stuurgroep Jeugd 4 x per jaar (strategisch niveau) en 12 x jaar Regiegroep Jeugd (tactisch niveau).</text:p>
                  </table:table-cell>
                  <table:table-cell table:style-name="cell_frame_all" table:number-rows-spanned="1" table:number-columns-spanned="1">
                    <text:p text:style-name="table_al">Politie, G&amp;R, HALT, MW, H&amp;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Houden van 36 operationele jeugd overleggen in diverse kernen gedurende het jaar. </text:p>
                  </table:table-cell>
                  <table:table-cell table:style-name="cell_frame_all" table:number-rows-spanned="1" table:number-columns-spanned="1">
                    <text:p text:style-name="table_al">Wijkagenten, MW, H&amp;T, G&amp;R</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Inzet 9,5 FTE jongerenwerk</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SS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Inzet 10 straatcoaches</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Afhandelen klachten en overlastmeldingen op basis van informatie gestuurde handhaving.</text:p>
                  </table:table-cell>
                  <table:table-cell table:style-name="cell_frame_all" table:number-rows-spanned="1" table:number-columns-spanned="1">
                    <text:p text:style-name="table_al">MW, H&amp;T</text:p>
                  </table:table-cell>
                  <table:table-cell table:style-name="cell_frame_all" table:number-rows-spanned="1" table:number-columns-spanned="1">
                    <text:p text:style-name="table_al">H&amp;T</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3" table:number-columns-spanned="1">
                    <text:p text:style-name="table_al">
                      <text:span text:style-name="nadrukvet">Veiligheid in en om de school</text:span>
                    </text:p>
                  </table:table-cell>
                  <table:table-cell table:style-name="cell_frame_all" table:number-rows-spanned="1" table:number-columns-spanned="1">
                    <text:p text:style-name="table_al">Zorgen voor voorlichting over o.a. wapens, drugs en groepsdruk.</text:p>
                  </table:table-cell>
                  <table:table-cell table:style-name="cell_frame_all" table:number-rows-spanned="1" table:number-columns-spanned="1">
                    <text:p text:style-name="table_al">Politie, Hal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Uitvoeren geactualiseerd convenant.</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SS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Jongerenwerk in de schoo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SSC</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cell_frame_all" table:number-rows-spanned="1" table:number-columns-spanned="1">
                    <text:p text:style-name="table_al">
                      <text:span text:style-name="nadrukvet">Indicatoren Regulier thema c: Jeugd en veiligheid (overige items)</text:span>
                    </text:p>
                  </table:table-cell>
                  <table:table-cell table:style-name="cell_frame_all" table:number-rows-spanned="1" table:number-columns-spanned="1">
                    <text:p text:style-name="table_al">
                      <text:span text:style-name="nadrukvet">2023 </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Incidenten meldingen overlast jeugd (E35). Bron: politie</text:p>
                  </table:table-cell>
                  <table:table-cell table:style-name="cell_frame_all" table:number-rows-spanned="1" table:number-columns-spanned="1">
                    <text:p text:style-name="table_al">587*)</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 &lt; 620</text:p>
                  </table:table-cell>
                </table:table-row>
                <table:table-row table:style-name="row">
                  <table:table-cell table:style-name="cell_frame_all" table:number-rows-spanned="1" table:number-columns-spanned="1">
                    <text:p text:style-name="table_al">Incidenten overlast jeugd (via straatcoaches). Bron: Gemeente </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969</text:p>
                  </table:table-cell>
                  <table:table-cell table:style-name="cell_frame_all" table:number-rows-spanned="1" table:number-columns-spanned="1">
                    <text:p text:style-name="table_al">&lt; 975</text:p>
                  </table:table-cell>
                </table:table-row>
              </table:table>
              <text:p text:style-name="table_bottom"/>
            </text:section>
            <text:p text:style-name="al">*) na correctie</text:p>
            <text:p text:style-name="al"/>
            <text:p text:style-name="al">
            <text:span text:style-name="nadrukvet">Regulier thema d: Fysieke veiligheid</text:span>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cell_frame_all" table:number-rows-spanned="1" table:number-columns-spanned="1">
                    <text:p text:style-name="table_al">
                      <text:span text:style-name="nadrukvet">Veiligheidsthema Kernbeleid Veiligheid</text:span>
                    </text:p>
                    <text:p text:style-name="table_al">
                      <text:span text:style-name="nadrukvet">VNG</text:span>
                    </text:p>
                  </table:table-cell>
                  <table:table-cell table:style-name="cell_frame_all" table:number-rows-spanned="1" table:number-columns-spanned="1">
                    <text:p text:style-name="table_al">
                      <text:span text:style-name="nadrukvet">Hoe gaan we dat doen?</text:span>
                    </text:p>
                    <text:p text:style-name="table_al">
                      <text:span text:style-name="nadrukcur">B&amp;W. Maatregelen/activiteiten </text:span>
                    </text:p>
                  </table:table-cell>
                  <table:table-cell table:style-name="cell_frame_all" table:number-rows-spanned="1" table:number-columns-spanned="1">
                    <text:p text:style-name="table_al">
                      <text:span text:style-name="nadrukvet">Partijen</text:span>
                    </text:p>
                    <text:p text:style-name="table_al">
                      <text:span text:style-name="nadrukcur">Intern/extern</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Doorlopend of nieuw</text:span>
                    </text:p>
                  </table:table-cell>
                </table:table-row>
                <table:table-row table:style-name="row">
                  <table:table-cell table:style-name="cell_frame_all" table:number-rows-spanned="1" table:number-columns-spanned="1">
                    <text:p text:style-name="table_al">
                      <text:span text:style-name="nadrukvet">Verkeersveiligheid</text:span>
                    </text:p>
                  </table:table-cell>
                  <table:table-cell table:style-name="cell_frame_all" table:number-rows-spanned="1" table:number-columns-spanned="1">
                    <text:p text:style-name="table_al">Voor de politie blijft verkeersveiligheid een geprioriteerd thema conform Eenheidsplan Noord-Holland 2025 om het aantal verkeersslachtoffers terug te dringen. Onderstaande doelen worden nagestreefd:</text:p>
                    <text:list text:style-name="id1-3-2-2-1-52-1-6-2-2-2">
                      <text:list-item text:style-override="id1-3-2-2-1-52-1-6-2-2-2-1">
                        <text:number>-</text:number>
                        <text:p text:style-name="table_al">Actief inzetten op geprioriteerde hotspots op basis van risicoanalyse en ongevalscijfers;</text:p>
                      </text:list-item>
                      <text:list-item text:style-override="id1-3-2-2-1-52-1-6-2-2-2-2">
                        <text:number>-</text:number>
                        <text:p text:style-name="table_al">Vergroten van de subjectieve pakkans bij burgers om verkeersgedrag te beïnvloeden door o.a. verkeerscontroles in samenwerking met H&amp;T (handhavingsarrangement BOA’s)</text:p>
                      </text:list-item>
                      <text:list-item text:style-override="id1-3-2-2-1-52-1-6-2-2-2-3">
                        <text:number>-</text:number>
                        <text:p text:style-name="table_al">Aanpak overlast en verkeersgedrag van brom-, snorfietsen, e-bikes en fatbikes</text:p>
                      </text:list-item>
                      <text:list-item text:style-override="id1-3-2-2-1-52-1-6-2-2-2-4">
                        <text:number>-</text:number>
                        <text:p text:style-name="table_al">Aanpak van de top 3 oorzaken van verkeersongevallen, te weten rijden onder invloed, afleiding in het verkeer en overschrijden maximaal toegestane snelheid, o.a. door gerichte verkeers- en alcoholcontroles.</text:p>
                      </text:list-item>
                    </text:list>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Polit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2" table:number-columns-spanned="1">
                    <text:p text:style-name="table_al">
                      <text:span text:style-name="nadrukvet">Brandveiligheid</text:span>
                    </text:p>
                  </table:table-cell>
                  <table:table-cell table:style-name="cell_frame_all" table:number-rows-spanned="1" table:number-columns-spanned="1">
                    <text:p text:style-name="table_al">Uitvoering jaarwerkplan Brandweer/VRK.</text:p>
                  </table:table-cell>
                  <table:table-cell table:style-name="cell_frame_all" table:number-rows-spanned="1" table:number-columns-spanned="1">
                    <text:p text:style-name="table_al">VH, OOV</text:p>
                  </table:table-cell>
                  <table:table-cell table:style-name="cell_frame_all" table:number-rows-spanned="1" table:number-columns-spanned="1">
                    <text:p text:style-name="table_al">VRK</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Implementatie memo brandveiligheid flexwoningen.</text:p>
                  </table:table-cell>
                  <table:table-cell table:style-name="cell_frame_all" table:number-rows-spanned="1" table:number-columns-spanned="1">
                    <text:p text:style-name="table_al">BRW, Projecten, OD NZKG, Ymere</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ieuw </text:p>
                    <text:p text:style-name="table_al">Q3 2025</text:p>
                  </table:table-cell>
                </table:table-row>
                <table:table-row table:style-name="row">
                  <table:table-cell table:style-name="cell_frame_all" table:number-rows-spanned="1" table:number-columns-spanned="1">
                    <text:p text:style-name="table_al">
                      <text:span text:style-name="nadrukvet">Externe veiligheid/ omgevingsveiligheid</text:span>
                    </text:p>
                  </table:table-cell>
                  <table:table-cell table:style-name="cell_frame_all" table:number-rows-spanned="1" table:number-columns-spanned="1">
                    <text:p text:style-name="table_al">Uitvoering wettelijke taken Omgevingswet.</text:p>
                  </table:table-cell>
                  <table:table-cell table:style-name="cell_frame_all" table:number-rows-spanned="1" table:number-columns-spanned="1">
                    <text:p text:style-name="table_al">RED, PNH, OD NZKG, BRW/VRK </text:p>
                  </table:table-cell>
                  <table:table-cell table:style-name="cell_frame_all" table:number-rows-spanned="1" table:number-columns-spanned="1">
                    <text:p text:style-name="table_al">VH</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5" table:number-columns-spanned="1">
                    <text:p text:style-name="table_al">
                      <text:span text:style-name="nadrukvet">Rampenbestrijding en crisisbeheersing</text:span>
                    </text:p>
                  </table:table-cell>
                  <table:table-cell table:style-name="cell_frame_all" table:number-rows-spanned="1" table:number-columns-spanned="1">
                    <text:p text:style-name="table_al">Een vakbekwame, getrainde en geoefende crisisorganisatie paraat houden door uitvoering van het programma Multidisciplinair Opleiden, Trainen en Oefenen en het Deelplan Bevolkingszorg. </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VRK</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Invullen lokale- en regionale piketfuncties.</text:p>
                  </table:table-cell>
                  <table:table-cell table:style-name="cell_frame_all" table:number-rows-spanned="1" table:number-columns-spanned="1">
                    <text:p text:style-name="table_al">Bevolkingszorg</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Aanwijzen locatie voor onschadelijk maken explosieven. </text:p>
                  </table:table-cell>
                  <table:table-cell table:style-name="cell_frame_all" table:number-rows-spanned="1" table:number-columns-spanned="1">
                    <text:p text:style-name="table_al">Politie, EOD, G&amp;RM</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ieuw </text:p>
                    <text:p text:style-name="table_al">Q3 2025</text:p>
                  </table:table-cell>
                </table:table-row>
                <table:table-row table:style-name="row">
                  <table:table-cell table:style-name="cell_frame_all" table:number-rows-spanned="1" table:number-columns-spanned="1">
                    <text:p text:style-name="table_al">Preparatie op de NAVO-top in overleg met landelijke en regionale partners.</text:p>
                  </table:table-cell>
                  <table:table-cell table:style-name="cell_frame_all" table:number-rows-spanned="1" table:number-columns-spanned="1">
                    <text:p text:style-name="table_al">Politie, KMar en vele anderen</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Nieuw</text:p>
                    <text:p text:style-name="table_al">Q1 en Q2</text:p>
                  </table:table-cell>
                </table:table-row>
                <table:table-row table:style-name="row">
                  <table:table-cell table:style-name="cell_frame_all" table:number-rows-spanned="1" table:number-columns-spanned="1">
                    <text:p text:style-name="table_al">Uitvoering plan van aanpak verhoging lokale veerkracht en weerbaarheid.</text:p>
                  </table:table-cell>
                  <table:table-cell table:style-name="cell_frame_all" table:number-rows-spanned="1" table:number-columns-spanned="1">
                    <text:p text:style-name="table_al">Programma-organisatie</text:p>
                  </table:table-cell>
                  <table:table-cell table:style-name="cell_frame_all" table:number-rows-spanned="1" table:number-columns-spanned="1">
                    <text:p text:style-name="table_al">VH</text:p>
                  </table:table-cell>
                  <table:table-cell table:style-name="cell_frame_all" table:number-rows-spanned="1" table:number-columns-spanned="1">
                    <text:p text:style-name="table_al">Loopt tot </text:p>
                    <text:p text:style-name="table_al">Q4 2026</text:p>
                  </table:table-cell>
                </table:table-row>
              </table:table>
              <text:p text:style-name="table_bottom"/>
            </text:section>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cell_frame_all" table:number-rows-spanned="1" table:number-columns-spanned="1">
                    <text:p text:style-name="table_al">
                      <text:span text:style-name="nadrukvet">Indicatoren Regulier thema d: Fysieke veiligheid</text:span>
                    </text:p>
                  </table:table-cell>
                  <table:table-cell table:style-name="cell_frame_all" table:number-rows-spanned="1" table:number-columns-spanned="1">
                    <text:p text:style-name="table_al">
                      <text:span text:style-name="nadrukvet">2023 </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Incidenten rijden onder invloed, alcohol (D21) en of drugs/medicijnen al dan niet i.c.m. alcohol (D20). Bron: politie</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lt; 413</text:p>
                  </table:table-cell>
                </table:table-row>
                <table:table-row table:style-name="row">
                  <table:table-cell table:style-name="cell_frame_all" table:number-rows-spanned="1" table:number-columns-spanned="1">
                    <text:p text:style-name="table_al">Rijden onder invloed Schiphol. Bron: KMar</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lt; 189</text:p>
                  </table:table-cell>
                </table:table-row>
                <table:table-row table:style-name="row">
                  <table:table-cell table:style-name="cell_frame_all" table:number-rows-spanned="1" table:number-columns-spanned="1">
                    <text:p text:style-name="table_al">Snelheidsovertredingen RVV90 (D601). Bron: politie</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 &lt; 129</text:p>
                  </table:table-cell>
                </table:table-row>
              </table:table>
              <text:p text:style-name="table_bottom"/>
            </text:section>
            <text:p text:style-name="al">*) Na correctie</text:p>
            <text:p text:style-name="al"/>
            <text:p text:style-name="al">
            <text:span text:style-name="nadrukvet">Regulier thema e: Integriteit en veiligheid</text:spa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cell_frame_all" table:number-rows-spanned="1" table:number-columns-spanned="1">
                    <text:p text:style-name="table_al">
                      <text:span text:style-name="nadrukvet">Veiligheidsthema</text:span>
                    </text:p>
                    <text:p text:style-name="table_al">
                      <text:span text:style-name="nadrukvet">Kernbeleid </text:span>
                    </text:p>
                    <text:p text:style-name="table_al">
                      <text:span text:style-name="nadrukvet">Veiligheid VNG</text:span>
                    </text:p>
                  </table:table-cell>
                  <table:table-cell table:style-name="cell_frame_all" table:number-rows-spanned="1" table:number-columns-spanned="1">
                    <text:p text:style-name="table_al">
                      <text:span text:style-name="nadrukvet">Hoe gaan we dat doen?</text:span>
                    </text:p>
                    <text:p text:style-name="table_al">
                      <text:span text:style-name="nadrukcur">B&amp;W. Maatregelen/activiteiten</text:span>
                    </text:p>
                  </table:table-cell>
                  <table:table-cell table:style-name="cell_frame_all" table:number-rows-spanned="1" table:number-columns-spanned="1">
                    <text:p text:style-name="table_al">
                      <text:span text:style-name="nadrukvet">Partijen</text:span>
                    </text:p>
                    <text:p text:style-name="table_al">
                      <text:span text:style-name="nadrukcur">Intern/extern</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Doorlopend of nieuw</text:span>
                    </text:p>
                  </table:table-cell>
                </table:table-row>
                <table:table-row table:style-name="row">
                  <table:table-cell table:style-name="cell_frame_all" table:number-rows-spanned="1" table:number-columns-spanned="1">
                    <text:p text:style-name="table_al">
                      <text:span text:style-name="nadrukvet">Weerbare overheid/ weerbaar bestuur</text:span>
                    </text:p>
                  </table:table-cell>
                  <table:table-cell table:style-name="cell_frame_all" table:number-rows-spanned="1" table:number-columns-spanned="1">
                    <text:p text:style-name="table_al">Het thema weerbare overheid/ weerbaar bestuur wordt onder de prioriteit aanpak georganiseerde ondermijnende criminaliteit uitgevoerd.</text:p>
                  </table:table-cell>
                  <table:table-cell table:style-name="cell_frame_all" table:number-rows-spanned="1" table:number-columns-spanned="1">
                    <text:p text:style-name="table_al">Hele organisatie</text:p>
                  </table:table-cell>
                  <table:table-cell table:style-name="cell_frame_all" table:number-rows-spanned="1" table:number-columns-spanned="1">
                    <text:p text:style-name="table_al">OOV</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4" table:number-columns-spanned="1">
                    <text:p text:style-name="table_al">
                      <text:span text:style-name="nadrukvet">Ambtelijke- en bestuurlijke integriteit</text:span>
                    </text:p>
                  </table:table-cell>
                  <table:table-cell table:style-name="cell_frame_all" table:number-rows-spanned="1" table:number-columns-spanned="1">
                    <text:p text:style-name="table_al">Uitvoering integriteitsbeleid. </text:p>
                  </table:table-cell>
                  <table:table-cell table:style-name="cell_frame_all" table:number-rows-spanned="1" table:number-columns-spanned="1">
                    <text:p text:style-name="table_al">Hele organisatie</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Inzet Meldpunt Integriteit (MI).</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Inzet onafhankelijke vertrouwenspersonen (VP).</text:p>
                  </table:table-cell>
                  <table:table-cell table:style-name="cell_frame_all" table:number-rows-spanned="1" table:number-columns-spanned="1">
                    <text:p text:style-name="table_al">VP</text:p>
                  </table:table-cell>
                  <table:table-cell table:style-name="cell_frame_all" table:number-rows-spanned="1" table:number-columns-spanned="1">
                    <text:p text:style-name="table_al">Integriteits-</text:p>
                    <text:p text:style-name="table_al">coördinator</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Opstellen jaarverslag integriteit.</text:p>
                  </table:table-cell>
                  <table:table-cell table:style-name="cell_frame_all" table:number-rows-spanned="1" table:number-columns-spanned="1">
                    <text:p text:style-name="table_al">MI en VP</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row table:style-name="row">
                  <table:table-cell table:style-name="cell_frame_all" table:number-rows-spanned="1" table:number-columns-spanned="1">
                    <text:p text:style-name="table_al">
                      <text:span text:style-name="nadrukvet">Indicatoren Regulier thema e: Integriteit en veiligheid</text:span>
                    </text:p>
                  </table:table-cell>
                  <table:table-cell table:style-name="cell_frame_all" table:number-rows-spanned="1" table:number-columns-spanned="1">
                    <text:p text:style-name="table_al">
                      <text:span text:style-name="nadrukvet">2023 </text:span>
                    </text:p>
                    <text:p text:style-name="table_al">
                      <text:span text:style-name="nadrukvet">Meting</text:span>
                    </text:p>
                  </table:table-cell>
                  <table:table-cell table:style-name="cell_frame_all" table:number-rows-spanned="1" table:number-columns-spanned="1">
                    <text:p text:style-name="table_al">
                      <text:span text:style-name="nadrukvet">2024</text:span>
                    </text:p>
                    <text:p text:style-name="table_al">
                      <text:span text:style-name="nadrukvet">Meting</text:span>
                    </text:p>
                  </table:table-cell>
                  <table:table-cell table:style-name="cell_frame_all" table:number-rows-spanned="1" table:number-columns-spanned="1">
                    <text:p text:style-name="table_al">
                      <text:span text:style-name="nadrukvet">2025</text:span>
                    </text:p>
                    <text:p text:style-name="table_al">
                      <text:span text:style-name="nadrukvet">Streef-waarde</text:span>
                    </text:p>
                  </table:table-cell>
                </table:table-row>
                <table:table-row table:style-name="row">
                  <table:table-cell table:style-name="cell_frame_all" table:number-rows-spanned="1" table:number-columns-spanned="1">
                    <text:p text:style-name="table_al">Aantal gevallen agressie en geweld tegen politie- ambtenaren. Bron: politi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lt;25</text:p>
                  </table:table-cell>
                </table:table-row>
                <table:table-row table:style-name="row">
                  <table:table-cell table:style-name="cell_frame_all" table:number-rows-spanned="1" table:number-columns-spanned="1">
                    <text:p text:style-name="table_al">Aantal gevallen agressie en geweld tegen gemeente- ambtenaren. Bron: Gemeente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15</text:p>
                  </table:table-cell>
                </table:table-row>
              </table:table>
              <text:p text:style-name="table_bottom"/>
            </text:section>
            <text:p text:style-name="al">*) Na correctie</text:p>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Cees Vermeer</text:span></text:p>
          </text:section>
          <text:section text:name="ondertekening_id1-3-2-3-3">
            <text:p><text:span text:style-name="functie"/></text:p>
            <text:p><text:span text:style-name="functie">de burgemeester,</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62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Onbekend</meta:user-defined>
    <meta:user-defined meta:name="OVERHEIDop.referentienummer">11949697</meta:user-defined>
    <meta:user-defined meta:name="DCTERMS.alternative">Uitvoeringsprogramma Veiligheid Haarlemmermeer 2025</meta:user-defined>
    <dc:language>nl</dc:language>
    <meta:user-defined meta:name="OVERHEIDop.locatietype/OVERHEIDop.gebiedsmarkering">Gemeente</meta:user-defined>
    <meta:user-defined meta:name="DC.title">Uitvoeringsprogramma Veiligheid Haarlemmermeer 2025</meta:user-defined>
    <meta:user-defined meta:name="DCTERMS.W3CDTF/DCTERMS.available">2025-06-02</meta:user-defined>
    <meta:user-defined meta:name="DCTERMS.W3CDTF/OVERHEIDop.jaargang">2025</meta:user-defined>
    <meta:user-defined meta:name="OVERHEIDop.publicationIssue">233625</meta:user-defined>
    <meta:user-defined meta:name="OVERHEIDop.betreftRegeling">CVDR739804_1</meta:user-defined>
    <meta:user-defined meta:name="xs:date/OVERHEIDop.startdatum">2025-06-03</meta:user-defined>
    <meta:user-defined meta:name="OVERHEIDop.GmbID/DC.identifier">gmb-2025-233625</meta:user-defined>
    <meta:user-defined meta:name="OVERHEIDop.versieInformatie"/>
  </office:meta>
</office:document-meta>
</file>