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drijfsmatig verstrekken van alcoholhoudende drank aan Kuyperlaan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1705, Kuyperlaan 50, het bedrijfsmatig verstrekken van alcoholhoudende drank (ontvangen 21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6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1705</meta:user-defined>
    <dc:language>nl</dc:language>
    <meta:user-defined meta:name="OVERHEIDop.locatietype/OVERHEIDop.gebiedsmarkering">Adres</meta:user-defined>
    <meta:user-defined meta:name="DC.title">Aanvraag vergunning voor het bedrijfsmatig verstrekken van alcoholhoudende drank aan Kuyperlaan 50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23</meta:user-defined>
    <meta:user-defined meta:name="OVERHEIDop.GmbID/DC.identifier">gmb-2025-233623</meta:user-defined>
    <meta:user-defined meta:name="OVERHEIDop.versieInformatie"/>
  </office:meta>
</office:document-meta>
</file>