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ulylaan, 6905DZ Zevenaar het organiseren van Breulydag klas 1 op 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000923 voor een evenementenvergunning op locatie Breulylaan, 6905DZ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362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2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23</meta:user-defined>
    <dc:language>nl</dc:language>
    <meta:user-defined meta:name="OVERHEIDop.locatietype/OVERHEIDop.gebiedsmarkering">Punt</meta:user-defined>
    <meta:user-defined meta:name="DC.title">Kennisgeving besluit op aanvraag evenementenvergunning Breulylaan, 6905DZ Zevenaar het organiseren van Breulydag klas 1 op 5 september 2025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21</meta:user-defined>
    <meta:user-defined meta:name="OVERHEIDop.GmbID/DC.identifier">gmb-2025-233621</meta:user-defined>
    <meta:user-defined meta:name="OVERHEIDop.versieInformatie"/>
  </office:meta>
</office:document-meta>
</file>