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container voor onderhoud lift van 2 juni tot en met 2 juli 2025 aan Briandflat 1-1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1509, Briandflat 1-120, het plaatsen van een opslagcontainer voor onderhoud lift van 2 juni t/m 2 juli 2025. (ontvangen 20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6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1509</meta:user-defined>
    <dc:language>nl</dc:language>
    <meta:user-defined meta:name="OVERHEIDop.locatietype/OVERHEIDop.gebiedsmarkering">Weg</meta:user-defined>
    <meta:user-defined meta:name="DC.title">Aanvraag vergunning voor het plaatsen van een opslagcontainer voor onderhoud lift van 2 juni tot en met 2 juli 2025 aan Briandflat 1-120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17</meta:user-defined>
    <meta:user-defined meta:name="OVERHEIDop.GmbID/DC.identifier">gmb-2025-233617</meta:user-defined>
    <meta:user-defined meta:name="OVERHEIDop.versieInformatie"/>
  </office:meta>
</office:document-meta>
</file>