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2-06 t/m 25-07-2025, Cuyckstraat tegenover numm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2-06 t/m 25-07-2025 op het perceel Cuyckstraat tegenover nummer 1 te Heerenveen (2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4171</meta:user-defined>
    <dc:language>nl</dc:language>
    <meta:user-defined meta:name="OVERHEIDop.locatietype/OVERHEIDop.gebiedsmarkering">Vlak</meta:user-defined>
    <meta:user-defined meta:name="DC.title">AANVRAAG OMGEVINGSVERGUNNING, tijdelijk gebruik openbare ruimte 02-06 t/m 25-07-2025, Cuyckstraat tegenover nummer 1 te Heeren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14</meta:user-defined>
    <meta:user-defined meta:name="OVERHEIDop.GmbID/DC.identifier">gmb-2025-233614</meta:user-defined>
    <meta:user-defined meta:name="OVERHEIDop.versieInformatie"/>
  </office:meta>
</office:document-meta>
</file>