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Spaarndam, Spaarndammerdijk 23 a, 2064 KM, tijdelijk wonen in het gemeenlandshuis om de woning  in stand te laten voor een periode van 10 jaar, verzenddatum 26-05-2025, zaaknummer 039411981574, DSO nummer 20250414011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361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1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1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8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1981574</meta:user-defined>
    <dc:language>nl</dc:language>
    <meta:user-defined meta:name="DC.title">Verleende buitenplanse omgevingsplanactiviteit (BOPA), Spaarndam, Spaarndammerdijk 23 a, 2064 KM, tijdelijk wonen in het gemeenlandshuis om de woning  in stand te laten voor een periode van 10 jaar, verzenddatum 26-05-2025, zaaknummer 039411981574, DSO nummer 2025041401122.</meta:user-defined>
    <meta:user-defined meta:name="OVERHEIDop.locatietype/OVERHEIDop.gebiedsmarkering">GeometrieRef</meta:user-defined>
    <meta:user-defined meta:name="DCTERMS.W3CDTF/DCTERMS.available">2025-05-28</meta:user-defined>
    <meta:user-defined meta:name="DCTERMS.W3CDTF/OVERHEIDop.jaargang">2025</meta:user-defined>
    <meta:user-defined meta:name="OVERHEIDop.externeBijlage">GML doucment|exb-2025-19810</meta:user-defined>
    <meta:user-defined meta:name="OVERHEIDop.publicationIssue">233612</meta:user-defined>
    <meta:user-defined meta:name="OVERHEIDop.GmbID/DC.identifier">gmb-2025-233612</meta:user-defined>
    <meta:user-defined meta:name="OVERHEIDop.versieInformatie"/>
  </office:meta>
</office:document-meta>
</file>