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Zomerlees campagne” van 30 juni tot en met 13 juli 202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1219, het plaatsen van reclameborden om bekendheid te geven aan “Zomerlees campagne” van 30 juni t/m 13 juli 2025. (ontvangen 20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361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1219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Zomerlees campagne” van 30 juni tot en met 13 juli 2025 te Uithoor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11</meta:user-defined>
    <meta:user-defined meta:name="OVERHEIDop.GmbID/DC.identifier">gmb-2025-233611</meta:user-defined>
    <meta:user-defined meta:name="OVERHEIDop.versieInformatie"/>
  </office:meta>
</office:document-meta>
</file>